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T Serif" svg:font-family="PT Serif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e" style:family="paragraph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2" style:parent-style-name="Titolo1" style:family="paragraph">
      <style:text-properties fo:font-size="12pt" style:font-size-asian="12pt" style:font-size-complex="12pt"/>
    </style:style>
    <style:style style:name="P73" style:parent-style-name="Titolo1" style:family="paragraph">
      <style:paragraph-properties fo:text-align="center"/>
      <style:text-properties fo:font-size="14pt" style:font-size-asian="14pt" style:font-size-complex="14pt"/>
    </style:style>
    <style:style style:name="P74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8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7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3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30" style:parent-style-name="Normale" style:family="paragraph">
      <style:text-properties fo:font-weight="bold" style:font-weight-asian="bold" fo:font-size="12pt" style:font-size-asian="12pt" style:font-size-complex="12pt"/>
    </style:style>
    <style:style style:name="P131" style:parent-style-name="Normale" style:family="paragraph">
      <style:text-properties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3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35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3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7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P151" style:parent-style-name="Normale" style:family="paragraph">
      <style:paragraph-properties style:text-autospace="none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/>
    </style:style>
    <style:style style:name="T156" style:parent-style-name="Car.predefinitoparagrafo" style:family="text">
      <style:text-properties fo:color="#000000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/>
    </style:style>
    <style:style style:name="T162" style:parent-style-name="Car.predefinitoparagrafo" style:family="text">
      <style:text-properties fo:color="#000000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/>
    </style:style>
    <style:style style:name="T171" style:parent-style-name="Car.predefinitoparagrafo" style:family="text">
      <style:text-properties fo:color="#000000" fo:font-size="12pt" style:font-size-asian="12pt" style:font-size-complex="12pt"/>
    </style:style>
    <style:style style:name="T172" style:parent-style-name="Car.predefinitoparagrafo" style:family="text">
      <style:text-properties fo:color="#000000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8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8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9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91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92" style:parent-style-name="Normale" style:family="paragraph">
      <style:text-properties fo:font-weight="bold" style:font-weight-asian="bold" fo:font-size="12pt" style:font-size-asian="12pt" style:font-size-complex="12pt"/>
    </style:style>
    <style:style style:name="P193" style:parent-style-name="Normale" style:family="paragraph">
      <style:text-properties fo:font-weight="bold" style:font-weight-asian="bold" fo:font-size="12pt" style:font-size-asian="12pt" style:font-size-complex="12pt"/>
    </style:style>
    <style:style style:name="P194" style:parent-style-name="Normale" style:family="paragraph">
      <style:text-properties fo:font-weight="bold" style:font-weight-asian="bold" fo:font-size="12pt" style:font-size-asian="12pt" style:font-size-complex="12pt"/>
    </style:style>
    <style:style style:name="P195" style:parent-style-name="Normale" style:family="paragraph">
      <style:text-properties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98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99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0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0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0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06" style:parent-style-name="Titolo1" style:family="paragraph">
      <style:paragraph-properties fo:text-align="center"/>
      <style:text-properties fo:font-size="14pt" style:font-size-asian="14pt" style:font-size-complex="14pt"/>
    </style:style>
    <style:style style:name="P207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20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0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1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21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6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fo:color="#000000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28" style:parent-style-name="Normale" style:family="paragraph">
      <style:paragraph-properties style:text-autospace="none" fo:text-align="justify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3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3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3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3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3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37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38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39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42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43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4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45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4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9" style:parent-style-name="Normale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5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5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5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5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5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5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6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61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26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63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64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65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66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fo:color="#000000" fo:font-size="12pt" style:font-size-asian="12pt" style:font-size-complex="12pt"/>
    </style:style>
    <style:style style:name="P269" style:parent-style-name="Normale" style:family="paragraph">
      <style:paragraph-properties style:text-autospace="none" fo:text-align="justify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color="#000000"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P273" style:parent-style-name="Normale" style:family="paragraph">
      <style:paragraph-properties style:text-autospace="none" fo:text-align="justify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P278" style:parent-style-name="Normale" style:family="paragraph">
      <style:paragraph-properties style:text-autospace="none" fo:text-align="justify"/>
    </style:style>
    <style:style style:name="T279" style:parent-style-name="Car.predefinitoparagrafo" style:family="text">
      <style:text-properties fo:color="#000000"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Normale" style:family="paragraph">
      <style:paragraph-properties style:text-autospace="none" fo:text-align="justify"/>
    </style:style>
    <style:style style:name="T282" style:parent-style-name="Car.predefinitoparagrafo" style:family="text">
      <style:text-properties fo:color="#000000"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P284" style:parent-style-name="Normale" style:family="paragraph">
      <style:paragraph-properties style:text-autospace="none" fo:text-align="justify"/>
    </style:style>
    <style:style style:name="T285" style:parent-style-name="Car.predefinitoparagrafo" style:family="text">
      <style:text-properties fo:color="#000000"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P287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88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89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90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91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92" style:parent-style-name="Normale" style:family="paragraph">
      <style:paragraph-properties style:text-autospace="none" fo:text-align="justify"/>
    </style:style>
    <style:style style:name="T293" style:parent-style-name="Car.predefinitoparagrafo" style:family="text">
      <style:text-properties fo:color="#000000" fo:font-size="12pt" style:font-size-asian="12pt" style:font-size-complex="12pt"/>
    </style:style>
    <style:style style:name="P29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95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9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9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9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0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0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0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4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0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07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0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0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1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1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12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13" style:parent-style-name="Normale" style:family="paragraph">
      <style:paragraph-properties style:text-autospace="none" fo:text-align="justify"/>
      <style:text-properties style:font-name="PT Serif" fo:font-weight="bold" style:font-weight-asian="bold" style:font-weight-complex="bold" fo:color="#000000" style:letter-kerning="true" fo:font-size="12pt" style:font-size-asian="12pt" style:font-size-complex="12pt"/>
    </style:style>
    <style:style style:name="P31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15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16" style:parent-style-name="Normale" style:family="paragraph">
      <style:paragraph-properties style:text-autospace="none" fo:text-align="justify"/>
    </style:style>
    <style:style style:name="T317" style:parent-style-name="Car.predefinitoparagrafo" style:family="text">
      <style:text-properties fo:color="#000000" fo:font-size="12pt" style:font-size-asian="12pt" style:font-size-complex="12pt"/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P32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25" style:parent-style-name="Normale" style:family="paragraph">
      <style:paragraph-properties style:text-autospace="none" fo:text-align="justify"/>
    </style:style>
    <style:style style:name="T326" style:parent-style-name="Car.predefinitoparagrafo" style:family="text">
      <style:text-properties fo:color="#000000"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P32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2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30" style:parent-style-name="Normale" style:family="paragraph">
      <style:paragraph-properties style:text-autospace="none" fo:text-align="justify"/>
    </style:style>
    <style:style style:name="T331" style:parent-style-name="Car.predefinitoparagrafo" style:family="text">
      <style:text-properties fo:color="#000000"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P33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34" style:parent-style-name="Normale" style:family="paragraph">
      <style:paragraph-properties style:text-autospace="none" fo:text-align="justify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P33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3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39" style:parent-style-name="Normale" style:family="paragraph">
      <style:paragraph-properties style:text-autospace="none" fo:text-align="justify"/>
    </style:style>
    <style:style style:name="T340" style:parent-style-name="Car.predefinitoparagrafo" style:family="text">
      <style:text-properties fo:color="#000000"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P34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45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4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4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4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0" style:parent-style-name="Normale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35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52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53" style:parent-style-name="Normale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56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57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5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5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6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6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62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3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4" style:parent-style-name="Normale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65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66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67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68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69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0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1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2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3" style:parent-style-name="Normale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74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5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6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377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78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79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80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81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82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83" style:parent-style-name="Normale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84" style:parent-style-name="Normale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85" style:parent-style-name="Normale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86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LLEGATI</text:p>
      <text:p text:style-name="P8"/>
      <text:p text:style-name="P9"><text:span text:style-name="T10">(</text:span><text:span text:style-name="T11">N. 6<text:s/></text:span><text:span text:style-name="T12">UNITA’ IMMOBILIAR</text:span><text:span text:style-name="T13">I SITE IN VIA<text:s/></text:span><text:span text:style-name="T14">CONCILIAZIONE<text:s/></text:span><text:span text:style-name="T15">67/69/</text:span><text:span text:style-name="T16">73</text:span><text:span text:style-name="T17">)</text:span></text:p>
      <text:p text:style-name="P18"/>
      <text:p text:style-name="P19"/>
      <text:p text:style-name="P20"/>
      <text:p text:style-name="Normale"><text:span text:style-name="T21">MODELLO -1-:<text:s/></text:span><text:span text:style-name="T22">DOMANDA DI</text:span><text:span text:style-name="T23"><text:s/>PARTECIPAZIONE (PERSONE FISICHE)</text:span></text:p>
      <text:p text:style-name="P24"/>
      <text:p text:style-name="P25"/>
      <text:p text:style-name="Normale"><text:span text:style-name="T26">MODELLO -1BIS-:<text:s/></text:span><text:span text:style-name="T27">DICHIARAZIONE SOSTITUTIVA (PERSONE FISICHE)</text:span></text:p>
      <text:p text:style-name="P28"/>
      <text:p text:style-name="P29"/>
      <text:p text:style-name="Normale"><text:span text:style-name="T30">MODELLO -2-:<text:s/></text:span><text:span text:style-name="T31">DOMANDA DI</text:span><text:span text:style-name="T32"><text:s/>PARTECIPAZIONE (PERSONE<text:s/></text:span><text:span text:style-name="T33">GIURIDICHE</text:span><text:span text:style-name="T34">)</text:span></text:p>
      <text:p text:style-name="P35"/>
      <text:p text:style-name="P36"/>
      <text:p text:style-name="Normale"><text:span text:style-name="T37">MODELLO -2BIS-:<text:s/></text:span><text:span text:style-name="T38">DICHIARAZIONE SOSTITUTIVA (PERSONE<text:s/></text:span><text:span text:style-name="T39">GIURID</text:span><text:span text:style-name="T40">ICHE)</text:span><text:span text:style-name="T41"><text:s/>RELATIVA AL SOGGETTO GIU</text:span><text:span text:style-name="T42">R</text:span><text:span text:style-name="T43">IDICO</text:span></text:p>
      <text:p text:style-name="P44"/>
      <text:p text:style-name="P45"/>
      <text:p text:style-name="Normale"><text:span text:style-name="T46">MODELLO -2TER-:<text:s/></text:span><text:span text:style-name="T47">DICHIARAZIONE SOSTITUTIVA (PERSONE<text:s/></text:span><text:span text:style-name="T48">GIURID</text:span><text:span text:style-name="T49">ICHE)</text:span><text:span text:style-name="T50"><text:s/>RELATIVA AI SOGGETTI AVENTI POTERI DI AMMINISTR</text:span><text:span text:style-name="T51">A</text:span><text:span text:style-name="T52">ZIONE/LEGALE RAPPRESENTANZA</text:span></text:p>
      <text:p text:style-name="P53"/>
      <text:p text:style-name="P54"/>
      <text:p text:style-name="Normale"><text:span text:style-name="T55">MODELLO -3-:<text:s/></text:span><text:span text:style-name="T56">OFFERTA ECONOMICA</text:span></text:p>
      <text:p text:style-name="P57"/>
      <text:p text:style-name="P58"/>
      <text:p text:style-name="P59">CERTIFICATO URBANISTICO IN DATA<text:s/>18 DICEMBRE 2019</text:p>
      <text:p text:style-name="P60"/>
      <text:p text:style-name="P61"/>
      <text:p text:style-name="P62"/>
      <text:p text:style-name="P63">MODELLO -1-<text:s/>(PERSONE FISICHE)</text:p>
      <text:p text:style-name="P64"/>
      <text:p text:style-name="P65">Oggetto: ASTA PUBBLICA PER LA ALIENAZIONE<text:s/>IN UNICO LOTTO DELLE<text:s/>UNITA’ IMMOBILIARI<text:s/>SITE<text:s/>IN VIA<text:s/>CONCILIAZIONE<text:s/>67/69/73<text:s/>COMPRESE<text:s/>NEL PIANO<text:s/>ALIENAZIONI E VALORIZZAZIONI<text:s/>ANNO 2019 – TRIENNIO 2019-2021.</text:p>
      <text:p text:style-name="P66"/>
      <text:p text:style-name="P67">DOMANDA DI PARTECIPAZIONE<text:s/></text:p>
      <text:p text:style-name="P68">DA INSERIRE NELLA BUSTA “A” UNITAMENTE A<text:s/>DICHIARAZIONE SOSTITUITIVA E<text:s/>ASSEGNI CIRCOLARI<text:s/>A TITOLO CAUZIONE<text:s/>E RIMBORSO SPESE PUBBLICAZIONE AVVISO</text:p>
      <text:p text:style-name="P69"/>
      <text:p text:style-name="P70"/>
      <text:p text:style-name="P71">Il sottoscritto/a _______________________________, nato/a ____________________________ il ____________________________, residente a _______________________________, via/piazza ____________________________ n° _____, codice fiscale ________________________________<text:s/></text:p>
      <text:h text:style-name="P72" text:outline-level="1"/>
      <text:h text:style-name="P73" text:outline-level="1">CHIEDE</text:h>
      <text:p text:style-name="P74">di essere ammesso a partecipare alla gara in oggetto.</text:p>
      <text:p text:style-name="P75"/>
      <text:p text:style-name="P76">Inoltre, consapevole del fatto che, in caso di dichiarazione non veritiera, verranno applicate nei suoi riguardi, ai sensi dell’art. 76 del D.P.R. 28/12/2000 n° 445, le sanzioni penali previste dal codice penale e dalle leggi speciali in materia di falsità in atti, oltre alle conseguenze amministrative connesse alla procedura:</text:p>
      <text:p text:style-name="P77"/>
      <text:p text:style-name="P78">DICHIARA</text:p>
      <text:p text:style-name="P79"/>
      <text:p text:style-name="P80">- di aver preso visione dell’avviso d’asta e di ogni altra condizione attinente la vendita e di accettare, senza riserva alcuna, tutte le condizioni e norme<text:s/>ivi riportate, nessuna esclusa;</text:p>
      <text:p text:style-name="P81"/>
      <text:p text:style-name="P82">- di aver preso visione delle unità immobiliari, di aver conoscenza della sua ubicazione, del suo attuale stato di manutenzione, nonché di tutte le circostanze generali e particolari, nessuna esclusa, che possano influire sulla presentazione dell’offerta, e di giudicare quindi il prezzo fissato a base d’asta congruo e tale da consentire l’aumento che andrà ad offrire;</text:p>
      <text:p text:style-name="P83"/>
      <text:p text:style-name="P84"><text:span text:style-name="T85">- di essere consapevole che le unità immobiliari saranno vendute<text:s/></text:span><text:span text:style-name="T86">a corpo dal Comune di Como nello stato di fatto e di diritto in cui si trova</text:span><text:span text:style-name="T87">no</text:span><text:span text:style-name="T88">, senza l’obbligo per l’Ente venditore di ulteriori opere di manutenzione e/o migliorie,<text:s/></text:span><text:span text:style-name="T89">manutenzione, sgombero e smaltimento di rifiuti e materiali di qual</text:span><text:span text:style-name="T90">s</text:span><text:span text:style-name="T91">iasi genere, quali macerie, masserizie o altro, per qualsiasi ragione eventualmente presenti in loco</text:span><text:span text:style-name="T92">;</text:span></text:p>
      <text:p text:style-name="P93"/>
      <text:p text:style-name="P94">- di essere a conoscenza del fatto che sarà inoltre a carico dell’aggiudicatario l’onere di procedere, ove occorrente, alla normalizzazione tecnica, impiantistica ed ambientale degli immobili, senza possibilità per lo stesso di sollevare eccezioni o riserve; pertanto, i possibili interventi di bonifica, messa in sicurezza dei singoli beni ed eventuale smaltimento di materiali e/o sostanze dannose, pericolose ed inquinanti saranno a carico dell’aggiudicatario stesso;</text:p>
      <text:p text:style-name="P95"/>
      <text:soft-page-break/>
      <text:p text:style-name="P96">- di essere altresì a conoscenza del fatto che sarà pure a carico dell’aggiudicatario l’onere di procedere, ove occorrente all’aggiudicatario medesimo, allo spostamento, a propria cura e spesa, delle eventuali condutture e sottoservizi esistenti, d’intesa con gli Enti<text:s/>erogatori dei relativi servizi;</text:p>
      <text:p text:style-name="P97"/>
      <text:p text:style-name="P98"><text:span text:style-name="T99">- di essere edotto del fatto che l’unità immobiliare di cui al mappale 4373 sub. 3 potrà essere interessata da contratto di locazione ad uso ambulatorio medico e che in tal caso l’acquirente dovrà subentrare al Comune in tale contratto;</text:span><text:span text:style-name="T100"><text:s/></text:span></text:p>
      <text:p text:style-name="P101"/>
      <text:p text:style-name="P102">- di<text:s/>aver preso conoscenza e di accettare che la stipula del contratto di compravendita ed il pagamento del prezzo offerto, al netto della cauzione, debbono avvenire entro 45 (quarantacinque) giorni dalla data di<text:s/>ricevimento<text:s/>della comunicazione dell’avvenuta aggiudicazione e che, in difetto, ogni rapporto tra le parti si intenderà automaticamente risolto e il Comune si riterrà sciolto da ogni vincolo ed obbligo per la vendita dell’unità immobiliare aggiudicata e la somma versata a titolo di cauzione sarà incamerata, salvo il risarcimento di ulteriori danni;</text:p>
      <text:p text:style-name="P103"/>
      <text:p text:style-name="P104">- di essere a conoscenza che, qualora intervenissero cause di forza maggiore, che impediscano l’aggiudicazione e/o la consegna dell’immobile, il Comune di Como potrà, con proprio provvedimento motivato, annullare l’asta ad ogni effetto e che, in tal caso, lo stesso provvederà alla restituzione della cauzione versata senza alcun altro onere e/o responsabilità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Si allegano:</text:p>
      <text:p text:style-name="P114">-<text:s/>n° ____<text:s/>dichiarazioni<text:s/>sostitutive</text:p>
      <text:p text:style-name="P115">-<text:s/>assegno circolare dell’importo di €<text:s/>35.653,80.=<text:s/>(euro<text:s/>trentacinquemilaseicentocinquantatre/80.=)</text:p>
      <text:p text:style-name="P116">- assegno circolare dell’importo di €<text:s/>1.354,20.=<text:s/>(euro<text:s/>milletrecentocinquantaquattro/20.=)</text:p>
      <text:p text:style-name="P117">- fotocopia carta identità del sottoscrittore</text:p>
      <text:p text:style-name="P118"><text:tab/><text:tab/><text:tab/><text:tab/><text:tab/><text:tab/><text:tab/><text:tab/></text:p>
      <text:p text:style-name="P119"/>
      <text:p text:style-name="P120"/>
      <text:p text:style-name="P121">Firma leggibile per esteso</text:p>
      <text:p text:style-name="P122"><text:tab/><text:tab/><text:tab/><text:tab/><text:tab/><text:tab/><text:tab/></text:p>
      <text:p text:style-name="P123"><text:tab/><text:s text:c="83"/>________________________________</text:p>
      <text:p text:style-name="P124"/>
      <text:p text:style-name="P125"/>
      <text:p text:style-name="P126">___________________, lì __________________</text:p>
      <text:p text:style-name="P127"/>
      <text:p text:style-name="P128"/>
      <text:p text:style-name="P129"/>
      <text:p text:style-name="P130"/>
      <text:p text:style-name="P131"/>
      <text:p text:style-name="P132">MODELLO -1bis-<text:s/>(PERSONE FISICHE)</text:p>
      <text:p text:style-name="P133"/>
      <text:p text:style-name="P134">Oggetto:<text:s/>ASTA PUBBLICA PER LA ALIENAZIONE<text:s/>IN UNICO LOTTO DELLE UNITA’ IMMOBILIARI SITE IN VIA CONCILIAZIONE<text:s/>67/69/73 COMPRESE NEL PIANO ALIENAZIONI E VALORIZZAZIONI ANNO 2019 – TRIENNIO 2019-2021.</text:p>
      <text:p text:style-name="P135">.</text:p>
      <text:p text:style-name="P136"/>
      <text:p text:style-name="P137">DICHIARAZIONE SOSTITUTIVA DI CERTIFICAZIONE E DI ATTO DI NOTORIETA’</text:p>
      <text:p text:style-name="P138">DA INSERIRE NELLA BUSTA “A”<text:s/></text:p>
      <text:p text:style-name="P139"/>
      <text:p text:style-name="P140"/>
      <text:p text:style-name="P141"/>
      <text:p text:style-name="P142">Il sottoscritto/a _______________________________, nato/a ____________________________ il ____________________________, residente a _______________________________, via/piazza ____________________________ n° _____, codice fiscale ________________________________<text:s/></text:p>
      <text:p text:style-name="P143"/>
      <text:p text:style-name="P144">consapevole del fatto che, in caso di dichiarazione non veritiera, verranno applicate nei suoi riguardi, ai sensi dell’art. 76 del D.P.R. 28/12/2000 n° 445, le sanzioni penali previste dal codice penale e dalle leggi speciali in materia di falsità in atti, oltre alle conseguenze amministrative connesse alla procedura:</text:p>
      <text:p text:style-name="P145"/>
      <text:p text:style-name="P146"/>
      <text:p text:style-name="P147">DICHIARA<text:s/></text:p>
      <text:p text:style-name="P148"/>
      <text:p text:style-name="P149"><text:span text:style-name="T150"><text:s text:c="4"/></text:span></text:p>
      <text:p text:style-name="P151"><text:span text:style-name="T152"><text:s text:c="4"/>⁯ <text:s/></text:span><text:span text:style-name="T153">di trovarsi nel pieno e libero godimento dei diritti civili;</text:span></text:p>
      <text:p text:style-name="P154"/>
      <text:p text:style-name="P155"><text:span text:style-name="T156"><text:s text:c="4"/>⁯ <text:s/></text:span><text:span text:style-name="T157">di non essere interdetto, inabilitato o fallito, di non essere in stato di insolvenza o di dissesto, e che a<text:s/></text:span><text:span text:style-name="T158">proprio</text:span><text:span text:style-name="T159"><text:s/>carico non sono in corso procedure per la dichiarazione di nessuno di tali stati;</text:span></text:p>
      <text:p text:style-name="P160"><text:s/></text:p>
      <text:p text:style-name="P161"><text:span text:style-name="T162"><text:s text:c="3"/>⁯<text:s/></text:span><text:span text:style-name="T163"><text:s/>l’inesistenza a<text:s/></text:span><text:span text:style-name="T164">proprio</text:span><text:span text:style-name="T165"><text:s/>carico di condanne penali definitive che co</text:span><text:span text:style-name="T166">mportino la perdita e la sospen</text:span><text:span text:style-name="T167">sione della capacità di contrattare con la Pubblica</text:span><text:span text:style-name="T168"><text:s/>Amministrazione;</text:span></text:p>
      <text:p text:style-name="P169"/>
      <text:p text:style-name="P170"><text:span text:style-name="T171"><text:s/></text:span><text:span text:style-name="T172"><text:s text:c="2"/>⁯<text:s/></text:span><text:span text:style-name="T173">assenza di vertenze o contenzioso in atto con il Comune di Como al momento della presentazione dell’offerta;</text:span></text:p>
      <text:p text:style-name="P174"/>
      <text:p text:style-name="P175"><text:span text:style-name="T176"><text:s text:c="3"/></text:span><text:span text:style-name="T177">⁯<text:s/></text:span><text:span text:style-name="T178">che nei propri confronti e degli altri soggetti di cui all’art.</text:span><text:span text:style-name="T179"><text:s/>38, 1° comma lettera b) del D.Lg</text:span><text:span text:style-name="T180">s. 163/2006</text:span><text:span text:style-name="T181"><text:s/>e s.m.i.</text:span><text:span text:style-name="T182">, nonché dei familiari conviventi, non è pendente procedimento per l’applicazione di una delle misure di prevenzione previste dall’art. 6 del D.Lgs. 159/2011 o di una delle cause ostative previs</text:span><text:span text:style-name="T183">te dall’art. 67 D.Lgs. 159/2011 e s.m.i..</text:span></text:p>
      <text:p text:style-name="P184"/>
      <text:p text:style-name="P185"><text:tab/><text:tab/><text:tab/><text:tab/><text:tab/><text:tab/><text:tab/><text:tab/><text:tab/>Firma leggibile per esteso</text:p>
      <text:p text:style-name="P186"/>
      <text:p text:style-name="P187"><text:tab/><text:tab/><text:tab/><text:tab/><text:tab/><text:tab/><text:tab/><text:tab/>________________________________</text:p>
      <text:p text:style-name="P188"/>
      <text:p text:style-name="P189">____________________, lì __________________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MODELLO -2-<text:s/>(PERSONE GIURIDICHE)</text:p>
      <text:p text:style-name="P197"/>
      <text:p text:style-name="P198">Oggetto:<text:s/>ASTA PUBBLICA PER LA ALIENAZIONE<text:s/>IN UNICO LOTTO DELLE UNITA’ IMMOBILIARI SITE IN VIA CONCILIAZIONE<text:s/>67/69/73 COMPRESE NEL PIANO ALIENAZIONI E VALORIZZAZIONI ANNO 2019 – TRIENNIO 2019-2021.</text:p>
      <text:p text:style-name="P199"/>
      <text:p text:style-name="P200">DOMANDA DI PARTECIPAZIONE<text:s/></text:p>
      <text:p text:style-name="P201">DA INSERIRE NELLA BUSTA “A” UNITAMENTE A<text:s/>DICHIARAZIONE SOSTITUITIVA E<text:s/>ASSEGNI CIRCOLARI<text:s/>A TITOLO CAUZIONE<text:s/>E RIMBORSO SPESE PUBBLICAZIONE AVVISO</text:p>
      <text:p text:style-name="P202"/>
      <text:p text:style-name="P203">Il sottoscritto/a _______________________________, nato/a ____________________________ il ____________________________, residente a _______________________________, via/piazza ____________________________ n° _____, codice fiscale ________________________________<text:s/></text:p>
      <text:p text:style-name="P204">in qualità di ______________________________________ della ___________________________ ________________________________________ con sede in _____________________, via/piazza ________________________________ C.F./P.Iva _______________________.</text:p>
      <text:p text:style-name="P205"/>
      <text:h text:style-name="P206" text:outline-level="1">CHIEDE</text:h>
      <text:p text:style-name="P207">di essere ammesso a partecipare alla gara in oggetto.</text:p>
      <text:p text:style-name="P208"/>
      <text:p text:style-name="P209">Inoltre, consapevole del fatto che, in caso di dichiarazione non veritiera, verranno applicate nei suoi riguardi, ai sensi dell’art. 76 del D.P.R. 28/12/2000 n° 445, le sanzioni penali previste dal codice penale e dalle leggi speciali in materia di falsità in atti, oltre alle conseguenze amministrative connesse alla procedura:</text:p>
      <text:p text:style-name="P210"/>
      <text:p text:style-name="P211">DICHIARA</text:p>
      <text:p text:style-name="P212"/>
      <text:p text:style-name="P213">- di aver preso visione dell’avviso d’asta e di ogni altra condizione attinente la vendita e di accettare, senza riserva alcuna, tutte le condizioni e norme<text:s/>ivi riportate, nessuna esclusa;</text:p>
      <text:p text:style-name="P214"/>
      <text:p text:style-name="P215">- di aver preso visione dell’unità immobiliare, di aver conoscenza della sua ubicazione, del suo attuale stato di manutenzione, nonché di tutte le circostanze generali e particolari, nessuna esclusa, che possano influire sulla presentazione dell’offerta, e di giudicare quindi il prezzo fissato a base d’asta congruo e tale da consentire l’aumento che andrà ad offrire;</text:p>
      <text:p text:style-name="P216"/>
      <text:p text:style-name="P217"><text:span text:style-name="T218">- di essere consapevole che l’unità immobiliare sarà venduta a corpo dal Comune di Como nello stato di fatto e di diritto in cui si trova, senza l’obbligo per l’Ente venditore di ulteriori opere di manutenzione e/o migliorie,<text:s/></text:span><text:span text:style-name="T219">manutenzione, sgombero e smaltimento di rifiuti e materiali di qual</text:span><text:span text:style-name="T220">s</text:span><text:span text:style-name="T221">iasi genere, quali macerie, masserizie o altro, per qualsiasi ragione eventualmente presenti in loco</text:span><text:span text:style-name="T222">;</text:span></text:p>
      <text:p text:style-name="P223"/>
      <text:p text:style-name="P224">- di essere a conoscenza del fatto che sarà inoltre a carico dell’aggiudicatario l’onere di procedere, ove occorrente, alla normalizzazione tecnica, impiantistica ed ambientale degli immobili, senza possibilità per lo stesso di sollevare eccezioni o riserve; pertanto, i possibili interventi di bonifica,<text:s/><text:soft-page-break/>messa in sicurezza dei singoli beni ed eventuale smaltimento di materiali e/o sostanze dannose, pericolose ed inquinanti saranno a carico dell’aggiudicatario stesso;</text:p>
      <text:p text:style-name="P225"/>
      <text:p text:style-name="P226">- di essere altresì a conoscenza del fatto che sarà pure a carico dell’aggiudicatario l’onere di procedere, ove occorrente all’aggiudicatario medesimo, allo spostamento, a propria cura e spesa, delle eventuali condutture e sottoservizi esistenti, d’intesa con gli Enti<text:s/>erogatori dei relativi servizi;</text:p>
      <text:p text:style-name="P227"/>
      <text:p text:style-name="P228"><text:span text:style-name="T229">- di essere edotto del fatto che l’unità immobiliare di cui al mappale 4373 sub. 3 potrà essere interessata da contratto di locazione ad uso ambulatorio medico e che in tal caso l’acquirente dovrà subentrare al Comune in tale contratto;</text:span><text:span text:style-name="T230"><text:s/></text:span></text:p>
      <text:p text:style-name="P231"/>
      <text:p text:style-name="P232">- di <text:s/>aver preso conoscenza e di accettare che la stipula del contratto di compravendita ed il paga-mento del prezzo offerto, al netto della cauzione, debbono avvenire entro 45 (quarantacinque) giorni dalla data di ricevimento della comunicazione dell’avvenuta aggiudicazione e che, in difetto, ogni rap-porto tra le parti si intenderà automaticamente risolto e il Comune si riterrà sciolto da ogni vincolo ed obbligo per la vendita dell’unità immobiliare aggiudicata e la somma versata a titolo di cauzione sarà incamerata, salvo il risarcimento di ulteriori danni;</text:p>
      <text:p text:style-name="P233"/>
      <text:p text:style-name="P234">- di essere a conoscenza che, qualora intervenissero cause di forza maggiore, che impediscano l’aggiudicazione e/o la consegna dell’immobile, il Comune di Como potrà, con proprio provvedimento motivato, annullare l’asta ad ogni effetto e che, in tal caso, lo stesso provvederà alla restituzione della cauzione versata senza alcun altro onere e/o responsabilità.</text:p>
      <text:p text:style-name="P235"/>
      <text:p text:style-name="P236"/>
      <text:p text:style-name="P237">Si allegano:</text:p>
      <text:p text:style-name="P238">-<text:s/>n° ____<text:s/>dichiarazioni<text:s/>sostitutive</text:p>
      <text:p text:style-name="P239">-<text:s/>assegno circolare dell’importo di € 35.653,80.= (euro trentacinquemilaseicentocinquantatre/80.=)</text:p>
      <text:p text:style-name="P240">- assegno circolare dell’importo di €<text:s/>1.354,20.= (euro<text:s/>milletrecentocinquantaquattro/20.=)</text:p>
      <text:p text:style-name="P241">- fotocopia carta identità del sottoscrittore</text:p>
      <text:p text:style-name="P242"/>
      <text:p text:style-name="P243"><text:tab/><text:tab/><text:tab/><text:tab/><text:tab/><text:tab/><text:tab/><text:tab/><text:tab/>Firma leggibile per esteso</text:p>
      <text:p text:style-name="P244"/>
      <text:p text:style-name="P245"><text:tab/><text:tab/><text:tab/><text:tab/><text:tab/><text:tab/><text:tab/><text:tab/>________________________________</text:p>
      <text:p text:style-name="P246">____________________, lì __________________</text:p>
      <text:p text:style-name="P247"/>
      <text:p text:style-name="P248"/>
      <text:soft-page-break/>
      <text:p text:style-name="P249">MODELLO -2bis-<text:s/>(PERSONE GIURIDICHE)</text:p>
      <text:p text:style-name="P250"/>
      <text:p text:style-name="P251">Oggetto:<text:s/>ASTA PUBBLICA PER LA ALIENAZIONE<text:s/>IN UNICO LOTTO DELLE UNITA’ IMMOBILIARI SITE IN VIA CONCILIAZIONE<text:s/>67/69/73 COMPRESE NEL PIANO ALIENAZIONI E VALORIZZAZIONI ANNO 2019 – TRIENNIO 2019-2021.</text:p>
      <text:p text:style-name="P252"/>
      <text:p text:style-name="P253">DICHIARAZIONE SOSTITUTIVA DI CERTIFICAZIONE E DI ATTO DI NOTORIETA’</text:p>
      <text:p text:style-name="P254">DA INSERIRE NELLA BUSTA “A”<text:s/></text:p>
      <text:p text:style-name="P255"/>
      <text:p text:style-name="P256">Il sottoscritto/a _______________________________, nato/a ____________________________ il ____________________________, residente a _______________________________, via/piazza ____________________________ n° _____, codice fiscale ________________________________<text:s/></text:p>
      <text:p text:style-name="P257">in qualità di ______________________________________ della ___________________________ ________________________________________ con sede in _____________________, via/piazza ________________________________ C.F./P.Iva _______________________.</text:p>
      <text:p text:style-name="P258"/>
      <text:p text:style-name="P259">consapevole del fatto che, in caso di dichiarazione non veritiera, verranno applicate nei suoi riguardi, ai sensi dell’art. 76 del D.P.R. 28/12/2000 n° 445, le sanzioni penali previste dal codice penale e dalle leggi speciali in materia di falsità in atti, oltre alle conseguenze amministrative connesse alla procedura:</text:p>
      <text:p text:style-name="P260"/>
      <text:p text:style-name="P261">DICHIARA<text:s/></text:p>
      <text:p text:style-name="P262"/>
      <text:p text:style-name="P263">-<text:s/>che il soggetto di cui ha la legale rappresentanza:</text:p>
      <text:p text:style-name="P264"><text:s text:c="4"/>⁯ non è iscritto nel registro delle imprese della Camera di Commercio;</text:p>
      <text:p text:style-name="P265"><text:s text:c="4"/>⁯ è iscritto nel registro delle imprese della Camera di Commercio con i seguenti riferimenti: numero di iscrizione _______________, data di iscrizione ___________________, durata della ditta/data termine ___________________, forma giuridica ______________________;</text:p>
      <text:p text:style-name="P266"/>
      <text:p text:style-name="P267"><text:span text:style-name="T268">- che lo stesso:</text:span></text:p>
      <text:p text:style-name="P269"><text:span text:style-name="T270">*</text:span><text:span text:style-name="T271"><text:s/></text:span><text:span text:style-name="T272">non si trova in stato di liquidazione, di fallimento e di concordato preventivo o di ogni altra analoga situazione e che non è in corso una procedura per la dichiarazione di una di tali situazioni;</text:span></text:p>
      <text:p text:style-name="P273"><text:span text:style-name="T274">*<text:s/></text:span><text:span text:style-name="T275">non è assoggettato, neppure in via cautelare, alla misura interdittiva di cui all’art. 9, comma 2, lettera c), del D.Lgs. 8 giugno 2001 n° 231 (divieto a contrattare con la Pubblica Amministrazione)</text:span><text:span text:style-name="T276">;</text:span><text:span text:style-name="T277"><text:s/></text:span></text:p>
      <text:p text:style-name="P278"><text:span text:style-name="T279">*<text:s/></text:span><text:span text:style-name="T280">non ha violato il divieto di intestazione fiduciaria posto dall’art. 17 della legge 19.03.1990 n° 55;</text:span></text:p>
      <text:p text:style-name="P281"><text:span text:style-name="T282">*<text:s/></text:span><text:span text:style-name="T283">non ha commesso violazioni, definitivamente accertate, rispetto agli obblighi relativi al pagamento di imposte e tasse, secondo la legislazione italiana o quella dello Stato in cui è stabilito;</text:span></text:p>
      <text:p text:style-name="P284"><text:span text:style-name="T285">*<text:s/></text:span><text:span text:style-name="T286">è in regola in materia di contribuzione previdenziale e assistenziale e che non ha commesso violazioni gravi, definitivamente accertate, alle norme in materia di contributi previdenziali e assistenziali, secondo la legislazione italiana o quella dello Stato in cui è stabilita;</text:span></text:p>
      <text:p text:style-name="P287"/>
      <text:p text:style-name="P288">- che, in base allo statuto o atto costitutivo i poteri di amministrazione/legale rappresentanza sono attribuiti ai seguenti signori:</text:p>
      <text:p text:style-name="P289"><text:s text:c="8"/>- __________________________________________________________________________;</text:p>
      <text:p text:style-name="P290"><text:s text:c="8"/>- __________________________________________________________________________;</text:p>
      <text:p text:style-name="P291"><text:s text:c="8"/>- __________________________________________________________________________;</text:p>
      <text:p text:style-name="P292"><text:span text:style-name="T293"><text:s text:c="8"/></text:span></text:p>
      <text:p text:style-name="P294"><text:tab/><text:tab/><text:tab/><text:tab/><text:tab/><text:tab/><text:tab/><text:tab/><text:tab/>Firma leggibile per esteso</text:p>
      <text:p text:style-name="P295"/>
      <text:p text:style-name="P296"><text:tab/><text:tab/><text:tab/><text:tab/><text:tab/><text:tab/><text:tab/><text:tab/>________________________________</text:p>
      <text:p text:style-name="P297">____________________, lì __________________</text:p>
      <text:soft-page-break/>
      <text:p text:style-name="P298">MODELLO -2ter-<text:s/>(PERSONE GIURIDICHE)</text:p>
      <text:p text:style-name="P299"/>
      <text:p text:style-name="P300">Oggetto:<text:s/>ASTA PUBBLICA PER LA ALIENAZIONE<text:s/>IN UNICO LOTTO DELLE UNITA’ IMMOBILIARI SITE IN VIA CONCILIAZIONE<text:s/>67/69/73 COMPRESE NEL PIANO ALIENAZIONI E VALORIZZAZIONI ANNO 2019 – TRIENNIO 2019-2021.</text:p>
      <text:p text:style-name="P301"/>
      <text:p text:style-name="P302">DICHIARAZIONE SOSTITUTIVA DI CERTIFICAZIONE E DI ATTO DI NOTORIETA’</text:p>
      <text:p text:style-name="P303">DA INSERIRE NELLA BUSTA “A”<text:s/></text:p>
      <text:p text:style-name="P304">(da compilarsi a cura di ciascuno dei soggetti con poteri di amministrazione/legale rappresentanza)</text:p>
      <text:p text:style-name="P305"/>
      <text:p text:style-name="P306"/>
      <text:p text:style-name="P307">Il sottoscritto/a _______________________________, nato/a ____________________________ il ____________________________, residente a _______________________________, via/piazza ____________________________ n° _____, codice fiscale ________________________________<text:s/></text:p>
      <text:p text:style-name="P308">in qualità di ______________________________________ della ___________________________ ________________________________________ con sede in _____________________, via/piazza ________________________________ C.F./P.Iva _______________________.</text:p>
      <text:p text:style-name="P309"/>
      <text:p text:style-name="P310">consapevole del fatto che, in caso di dichiarazione non veritiera, verranno applicate nei suoi riguardi, ai sensi dell’art. 76 del D.P.R. 28/12/2000 n° 445, le sanzioni penali previste dal codice penale e dalle leggi speciali in materia di falsità in atti, oltre alle conseguenze amministrative connesse alla procedura:</text:p>
      <text:p text:style-name="P311"/>
      <text:p text:style-name="P312">DICHIARA</text:p>
      <text:p text:style-name="P313"/>
      <text:p text:style-name="P314">-<text:s/>che nei confronti dello scrivente:</text:p>
      <text:p text:style-name="P315"/>
      <text:p text:style-name="P316"><text:span text:style-name="T317"><text:s text:c="3"/></text:span><text:span text:style-name="T318">⁯<text:s/></text:span><text:span text:style-name="T319">e degli altri soggetti di cui all’art.</text:span><text:span text:style-name="T320"><text:s/>38, 1° comma lettera b) del D.Lg</text:span><text:span text:style-name="T321">s. 163/2006</text:span><text:span text:style-name="T322"><text:s/>e s.m.i.</text:span><text:span text:style-name="T323">, nonché dei familiari conviventi, non è pendente procedimento per l’applicazione di una delle misure di prevenzione previste dall’art. 6 del D.Lgs. 159/2011 o di una delle cause ostative previste dall’art. 67 D.Lgs. 159/2011;</text:span></text:p>
      <text:p text:style-name="P324"/>
      <text:p text:style-name="P325"><text:span text:style-name="T326"><text:s text:c="6"/>⁯<text:s/></text:span><text:span text:style-name="T327">ovvero di aver pendenti i seguenti procedimenti:</text:span></text:p>
      <text:p text:style-name="P328">________________________________________________________________________________________________________________________________________________________________</text:p>
      <text:p text:style-name="P329"><text:s/></text:p>
      <text:p text:style-name="P330"><text:span text:style-name="T331"><text:s/>⁯<text:s/></text:span><text:span text:style-name="T332">non è stata pronunciata sentenza di condanna passata in giudicato, o emesso decreto penale di condanna divenuto irrevocabile, oppure sentenza di applicazione della pena su richiesta, ai sensi dell’art. 444 del codice di procedura penale;</text:span></text:p>
      <text:p text:style-name="P333"/>
      <text:p text:style-name="P334"><text:span text:style-name="T335"><text:s text:c="2"/>⁯<text:s/></text:span><text:span text:style-name="T336">ovvero di aver riportato le seguenti condanne:</text:span></text:p>
      <text:p text:style-name="P337">________________________________________________________________________________________________________________________________________________________________</text:p>
      <text:p text:style-name="P338"/>
      <text:p text:style-name="P339"><text:span text:style-name="T340"><text:s text:c="2"/>⁯<text:s/></text:span><text:span text:style-name="T341">non è stata applicata la sanzione interdittiva di cui all’art. 9, comma 2, lettera c) del D.Lgs. 08 giugno 2001 n. 231</text:span><text:span text:style-name="T342"><text:s/>(divieto di contrattare con la Pubblica Amministrazione)</text:span><text:span text:style-name="T343">;</text:span></text:p>
      <text:p text:style-name="P344"/>
      <text:p text:style-name="P345"><text:tab/><text:tab/><text:tab/><text:tab/><text:tab/><text:tab/><text:tab/><text:tab/><text:s text:c="10"/>Firma leggibile per esteso</text:p>
      <text:p text:style-name="P346"/>
      <text:p text:style-name="P347"><text:tab/><text:tab/><text:tab/><text:tab/><text:tab/><text:tab/><text:tab/><text:tab/>________________________________</text:p>
      <text:p text:style-name="P348">____________________, lì __________________</text:p>
      <text:soft-page-break/>
      <text:p text:style-name="P349">MODELLO “3”</text:p>
      <text:p text:style-name="P350"/>
      <text:p text:style-name="P351">Oggetto:<text:s/>ASTA PUBBLICA PER LA ALIENAZIONE<text:s/>IN UNICO LOTTO DELLE UNITA’ IMMOBILIARI SITE IN VIA CONCILIAZIONE<text:s/>67/69/73 COMPRESE NEL PIANO ALIENAZIONI E VALORIZZAZIONI ANNO 2019 – TRIENNIO 2019-2021.</text:p>
      <text:p text:style-name="P352"/>
      <text:p text:style-name="P353"/>
      <text:p text:style-name="P354"><text:span text:style-name="T355">OFFERTA ECONOMICA DA INSERIRE NELLA BUSTA “B”</text:span></text:p>
      <text:p text:style-name="P356"/>
      <text:p text:style-name="P357"/>
      <text:p text:style-name="P358">Il sottoscritto/a _______________________________, nato/a ____________________________ il ____________________________, residente a _______________________________, via/piazza ____________________________ n° _____, codice fiscale ________________________________</text:p>
      <text:p text:style-name="P359">(se l’offerente non è persona fisica aggiungere): in qualità di _______________________________ della _______________________________________ con sede legale in _____________________, via/piazza ________________________________ codice fiscale ___________________________</text:p>
      <text:p text:style-name="P360">Partita Iva ___________________________.</text:p>
      <text:p text:style-name="P361"/>
      <text:p text:style-name="P362"/>
      <text:p text:style-name="P363">OFFRE</text:p>
      <text:p text:style-name="P364"/>
      <text:p text:style-name="P365">Per l’acquisto delle<text:s/>unità<text:s/>immobiliari<text:s/>site<text:s/>in<text:s/>Via<text:s/>Conciliazione<text:s/>67/69/73,<text:s/>contraddistinte<text:s/>al N.C.E.U., nella sezione censuaria<text:s/>Monte Olimpino, foglio<text:s/>6,<text:s/>mapp. 4373 costituite da n. 6 subalterni con i seguenti<text:s/>riferimenti:</text:p>
      <text:p text:style-name="P366"/>
      <text:p text:style-name="P367">-<text:s/><text:s/>sub 704 e 705 cat. C/2 magazzino/cantina al piano sottostrada</text:p>
      <text:p text:style-name="P368">- sub 6 cat. C/6 box al piano sottostrada</text:p>
      <text:p text:style-name="P369">- sub 2 cat. C/1 ufficio postale al piano terra</text:p>
      <text:p text:style-name="P370">- sub 3 cat. B/4 ambulatorio medico al piano terra</text:p>
      <text:p text:style-name="P371">- sub 4 cat. B/5 locali ex centro civico al piano primo e secondo<text:s/></text:p>
      <text:p text:style-name="P372"/>
      <text:p text:style-name="P373">la somma di €.<text:s/>(in cifre) ______________<text:s text:c="2"/>(in lettere) ___________________________________</text:p>
      <text:p text:style-name="P374"/>
      <text:p text:style-name="P375">L’importo,<text:s/>a saldo<text:s/>della somma<text:s/>versata<text:s/>a titolo di cauzione,<text:s/>verrà corrisposto mediante versamento in un’unica soluzione per mezzo di assegno circolare all’atto del rogito.</text:p>
      <text:p text:style-name="P376"/>
      <text:p text:style-name="P377"/>
      <text:p text:style-name="P378"><text:tab/><text:tab/><text:tab/><text:tab/><text:tab/><text:tab/><text:tab/><text:tab/><text:tab/>Firma leggibile per esteso</text:p>
      <text:p text:style-name="P379"/>
      <text:p text:style-name="P380"><text:tab/><text:tab/><text:tab/><text:tab/><text:tab/><text:tab/><text:tab/><text:tab/>_________________________________</text:p>
      <text:p text:style-name="P381"/>
      <text:p text:style-name="P382">__________________ lì ___________________</text:p>
      <text:p text:style-name="P383"/>
      <text:p text:style-name="P384"/>
      <text:p text:style-name="P385"/>
      <text:p text:style-name="P386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T Serif" svg:font-family="PT Serif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bottom="0.2326in" fo:line-height="130%"/>
      <style:text-properties style:font-name="PT Serif" fo:font-weight="bold" style:font-weight-asian="bold" style:font-weight-complex="bold" fo:color="#000000" style:letter-kerning="true" fo:font-size="27pt" style:font-size-asian="27pt" style:font-size-complex="27pt" fo:hyphenate="false"/>
    </style:style>
    <style:style style:name="Titolo2" style:display-name="Titolo 2" style:family="paragraph" style:parent-style-name="Normale" style:default-outline-level="2">
      <style:paragraph-properties fo:margin-bottom="0.2326in" fo:line-height="130%"/>
      <style:text-properties style:font-name="PT Serif" fo:font-weight="bold" style:font-weight-asian="bold" style:font-weight-complex="bold" fo:color="#000000" fo:font-size="22pt" style:font-size-asian="22pt" style:font-size-complex="2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1395in" style:line-height-at-least="0.2326in"/>
      <style:text-properties fo:hyphenate="false"/>
    </style:style>
    <style:style style:name="meta-date" style:display-name="meta-dat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“A</dc:title>
    <dc:description/>
    <dc:subject/>
    <meta:initial-creator>frigerio</meta:initial-creator>
    <dc:creator>Castelli Giuseppina</dc:creator>
    <meta:creation-date>2020-12-03T21:24:00Z</meta:creation-date>
    <dc:date>2020-12-03T21:24:00Z</dc:date>
    <meta:print-date>2019-12-18T14:31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2857" meta:character-count="19106" meta:row-count="135" meta:non-whitespace-character-count="16287"/>
  </office:meta>
</office:document-meta>
</file>