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line-height="115%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15%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arca da bollo € 16</text:p>
      <text:p text:style-name="P2">MODELLO <text:s/>3</text:p>
      <text:p text:style-name="P3">ASTA PUBBLICA<text:s/>PER LA VENDITA DEL LOTTO N. 9.5<text:s/>COMPRESO NEL PIANO ALIENAZIONI E VALORIZZAZIONI<text:s/>ANNO 2023 – TRIENNIO<text:s/>2023-2025.</text:p>
      <text:p text:style-name="P4">OFFERTA ECONOMICA DA INSERIRE NELLA BUSTA “B”</text:p>
      <text:p text:style-name="P5"/>
      <text:p text:style-name="P6"><text:span text:style-name="T7">Il sottoscritto/a</text:span><text:span text:style-name="T8">______________</text:span><text:span text:style-name="T9">_______________________________,nato/a _________</text:span><text:span text:style-name="T10">Prov.</text:span><text:span text:style-name="T11">___________________ il ____________________________, residente a _______________________________, via/piazza ________</text:span><text:span text:style-name="T12">____________________ n° _____, Codice F</text:span><text:span text:style-name="T13">iscale ________________________________</text:span><text:span text:style-name="T14"><text:tab/></text:span><text:span text:style-name="T15">__________________.</text:span></text:p>
      <text:p text:style-name="P16"><text:span text:style-name="T17">I</text:span><text:span text:style-name="T18">n qualità di_______________________________</text:span><text:span text:style-name="T19">della _______________________________________con sede legale in _____________________, via/piazza ________________________________ codice fiscale ___________________________</text:span><text:span text:style-name="T20"><text:tab/></text:span><text:span text:style-name="T21">Partita Iva __________</text:span><text:span text:style-name="T22">________________.</text:span></text:p>
      <text:p text:style-name="P23">OFFRE</text:p>
      <text:p text:style-name="P24">Per l’acquisto del<text:s/>complesso immobiliare sito a____________________in via_____________________________________________________________________</text:p>
      <text:p text:style-name="P25">(riportare i dati catastali indicati nella scheda relativa al lotto di interesse)<text:s/>_______________________________________________________________________<text:s/>la somma di €.<text:s/>_________________________________________________________________________________________________________________________________________(in<text:s/>cifre) ________________________________________________________________________________________________________________________________________(in lettere) ________________________________________________________________________</text:p>
      <text:p text:style-name="P26">L’importo, a saldo della somma versata a titolo di cauzione, verrà corrisposto mediante versamento in un’unica soluzione per mezzo di assegno circolare all’atto del rogito.</text:p>
      <text:p text:style-name="P27"/>
      <text:p text:style-name="P28"><text:s text:c="87"/>Firma <text:s text:c="12"/><text:tab/><text:s text:c="2"/><text:s text:c="3"/><text:s text:c="2"/><text:s text:c="4"/><text:s text:c="68"/><text:s text:c="218"/>_______________________________</text:p>
      <text:p text:style-name="Normale"><text:span text:style-name="T29">__________________ lì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sciotti Matteo</meta:initial-creator>
    <dc:creator>Tasciotti Matteo</dc:creator>
    <meta:creation-date>2024-01-09T11:09:00Z</meta:creation-date>
    <dc:date>2024-01-09T11:09:00Z</dc:date>
    <meta:print-date>2024-01-09T11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97" meta:row-count="14" meta:non-whitespace-character-count="1788"/>
  </office:meta>
</office:document-meta>
</file>