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14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fo:font-weight="bold" style:font-weight-asian="bold" fo:color="#000000"/>
    </style:style>
    <style:style style:name="T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left="3.8395in" fo:text-indent="0.1965in">
        <style:tab-stops/>
      </style:paragraph-properties>
      <style:text-properties fo:font-weight="bold" style:font-weight-asian="bold" fo:color="#000000"/>
    </style:style>
    <style:style style:name="P11" style:parent-style-name="Normale" style:family="paragraph">
      <style:paragraph-properties style:text-autospace="none" fo:text-align="justify" fo:margin-left="3.8395in" fo:text-indent="0.1965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justify" fo:margin-left="3.8395in" fo:text-indent="0.1965in">
        <style:tab-stops/>
      </style:paragraph-properties>
      <style:text-properties fo:font-weight="bold" style:font-weight-asian="bold" fo:color="#000000"/>
    </style:style>
    <style:style style:name="P1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justify" fo:margin-left="0.6895in" fo:text-indent="-0.6895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color="#000000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font-weight="bold" style:font-weight-asian="bold" fo:color="#000000"/>
    </style:style>
    <style:style style:name="T20" style:parent-style-name="Car.predefinitoparagrafo" style:family="text">
      <style:text-properties fo:font-weight="bold" style:font-weight-asian="bold" fo:color="#000000"/>
    </style:style>
    <style:style style:name="P21" style:parent-style-name="Normale" style:family="paragraph">
      <style:paragraph-properties style:text-autospace="none" fo:text-align="justify"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2" style:parent-style-name="Normale" style:family="paragraph">
      <style:paragraph-properties style:text-autospace="none" fo:text-align="justify"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text-align="center"/>
      <style:text-properties fo:color="#000000"/>
    </style:style>
    <style:style style:name="P28" style:parent-style-name="Normale" style:family="paragraph">
      <style:paragraph-properties style:text-autospace="none" fo:text-align="center"/>
      <style:text-properties fo:color="#000000"/>
    </style:style>
    <style:style style:name="P29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  <style:text-properties fo:color="#000000"/>
    </style:style>
    <style:style style:name="P34" style:parent-style-name="Normale" style:family="paragraph">
      <style:paragraph-properties style:text-autospace="none" fo:text-align="justify"/>
      <style:text-properties fo:color="#000000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37" style:parent-style-name="Normale" style:family="paragraph">
      <style:paragraph-properties style:text-autospace="none" fo:text-align="justify" fo:line-height="150%"/>
      <style:text-properties fo:color="#000000"/>
    </style:style>
    <style:style style:name="P38" style:parent-style-name="Normale" style:family="paragraph">
      <style:paragraph-properties style:text-autospace="none" fo:text-align="justify" fo:line-height="150%"/>
      <style:text-properties fo:color="#000000"/>
    </style:style>
    <style:style style:name="P39" style:parent-style-name="Normale" style:family="paragraph">
      <style:paragraph-properties style:text-autospace="none" fo:text-align="justify" fo:line-height="150%"/>
      <style:text-properties fo:color="#000000"/>
    </style:style>
    <style:style style:name="P40" style:parent-style-name="Normale" style:family="paragraph">
      <style:paragraph-properties style:text-autospace="none" fo:text-align="justify" fo:line-height="150%"/>
      <style:text-properties fo:color="#000000"/>
    </style:style>
    <style:style style:name="P41" style:parent-style-name="Normale" style:family="paragraph">
      <style:paragraph-properties style:text-autospace="none" fo:text-align="justify" fo:line-height="150%"/>
      <style:text-properties fo:color="#000000"/>
    </style:style>
    <style:style style:name="P42" style:parent-style-name="Normale" style:family="paragraph">
      <style:paragraph-properties style:text-autospace="none" fo:text-align="justify" fo:line-height="150%"/>
      <style:text-properties fo:color="#000000"/>
    </style:style>
    <style:style style:name="P43" style:parent-style-name="Normale" style:family="paragraph">
      <style:paragraph-properties style:text-autospace="none" fo:text-align="justify"/>
      <style:text-properties fo:color="#000000"/>
    </style:style>
    <style:style style:name="P44" style:parent-style-name="Normale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47" style:parent-style-name="Normale" style:family="paragraph">
      <style:paragraph-properties style:text-autospace="none" fo:text-align="justify"/>
      <style:text-properties fo:color="#000000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fo:color="#000000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T57" style:parent-style-name="Car.predefinitoparagrafo" style:family="text">
      <style:text-properties fo:font-weight="bold" style:font-weight-asian="bold"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67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68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69" style:parent-style-name="Normale" style:family="paragraph">
      <style:paragraph-properties fo:break-before="page" style:text-autospace="none" fo:text-align="justify"/>
    </style:style>
    <style:style style:name="T70" style:parent-style-name="Car.predefinitoparagrafo" style:family="text">
      <style:text-properties fo:font-weight="bold" style:font-weight-asian="bold" fo:color="#000000"/>
    </style:style>
    <style:style style:name="T7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73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74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75" style:parent-style-name="Normale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fo:color="#000000"/>
    </style:style>
    <style:style style:name="P76" style:parent-style-name="Normale" style:family="paragraph">
      <style:paragraph-properties style:text-autospace="none" fo:text-align="justify" fo:line-height="150%"/>
      <style:text-properties fo:color="#000000"/>
    </style:style>
    <style:style style:name="P77" style:parent-style-name="Normale" style:family="paragraph">
      <style:paragraph-properties style:text-autospace="none" fo:text-align="justify" fo:line-height="150%"/>
      <style:text-properties fo:color="#000000"/>
    </style:style>
    <style:style style:name="P78" style:parent-style-name="Normale" style:family="paragraph">
      <style:paragraph-properties style:text-autospace="none" fo:text-align="justify" fo:line-height="150%"/>
      <style:text-properties fo:color="#000000"/>
    </style:style>
    <style:style style:name="P79" style:parent-style-name="Normale" style:family="paragraph">
      <style:paragraph-properties style:text-autospace="none" fo:text-align="justify" fo:line-height="150%"/>
      <style:text-properties fo:color="#000000"/>
    </style:style>
    <style:style style:name="P80" style:parent-style-name="Normale" style:family="paragraph">
      <style:paragraph-properties style:text-autospace="none" fo:text-align="justify"/>
      <style:text-properties fo:color="#000000"/>
    </style:style>
    <style:style style:name="P81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fo:color="#000000"/>
    </style:style>
    <style:style style:name="P82" style:parent-style-name="Normale" style:family="paragraph">
      <style:paragraph-properties style:text-autospace="none" fo:text-align="justify" fo:line-height="150%"/>
      <style:text-properties fo:color="#000000"/>
    </style:style>
    <style:style style:name="P83" style:parent-style-name="Normale" style:family="paragraph">
      <style:paragraph-properties style:text-autospace="none" fo:text-align="justify" fo:line-height="150%"/>
      <style:text-properties fo:color="#000000"/>
    </style:style>
    <style:style style:name="P84" style:parent-style-name="Normale" style:family="paragraph">
      <style:paragraph-properties style:text-autospace="none" fo:text-align="justify" fo:line-height="150%"/>
      <style:text-properties fo:color="#000000"/>
    </style:style>
    <style:style style:name="P85" style:parent-style-name="Normale" style:family="paragraph">
      <style:paragraph-properties style:text-autospace="none" fo:text-align="justify" fo:line-height="150%"/>
      <style:text-properties fo:color="#000000"/>
    </style:style>
    <style:style style:name="P86" style:parent-style-name="Normale" style:family="paragraph">
      <style:paragraph-properties style:text-autospace="none" fo:text-align="justify"/>
      <style:text-properties fo:color="#000000"/>
    </style:style>
    <style:style style:name="P87" style:parent-style-name="Normale" style:family="paragraph">
      <style:paragraph-properties style:text-autospace="none" fo:text-align="justify" fo:line-height="150%" fo:margin-left="0in" fo:text-indent="0in">
        <style:tab-stops/>
      </style:paragraph-properties>
      <style:text-properties fo:color="#000000"/>
    </style:style>
    <style:style style:name="P88" style:parent-style-name="Normale" style:family="paragraph">
      <style:paragraph-properties style:text-autospace="none" fo:text-align="justify" fo:line-height="150%"/>
      <style:text-properties fo:color="#000000"/>
    </style:style>
    <style:style style:name="P89" style:parent-style-name="Normale" style:family="paragraph">
      <style:paragraph-properties style:text-autospace="none" fo:text-align="justify" fo:line-height="150%"/>
      <style:text-properties fo:color="#000000"/>
    </style:style>
    <style:style style:name="P90" style:parent-style-name="Normale" style:family="paragraph">
      <style:paragraph-properties style:text-autospace="none" fo:text-align="justify" fo:line-height="150%"/>
      <style:text-properties fo:color="#000000"/>
    </style:style>
    <style:style style:name="P91" style:parent-style-name="Normale" style:family="paragraph">
      <style:paragraph-properties style:text-autospace="none" fo:text-align="justify" fo:line-height="150%"/>
      <style:text-properties fo:color="#000000"/>
    </style:style>
    <style:style style:name="P92" style:parent-style-name="Normale" style:family="paragraph">
      <style:paragraph-properties style:text-autospace="none" fo:text-align="justify"/>
      <style:text-properties fo:color="#000000"/>
    </style:style>
    <style:style style:name="P93" style:parent-style-name="Normale" style:family="paragraph">
      <style:paragraph-properties style:text-autospace="none" fo:text-align="justify"/>
      <style:text-properties fo:color="#000000"/>
    </style:style>
    <style:style style:name="P94" style:parent-style-name="Normale" style:family="paragraph">
      <style:paragraph-properties style:text-autospace="none" fo:text-align="justify"/>
      <style:text-properties fo:color="#000000"/>
    </style:style>
    <style:style style:name="P95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96" style:parent-style-name="Normale" style:family="paragraph">
      <style:paragraph-properties style:text-autospace="none" fo:text-align="justify"/>
      <style:text-properties fo:color="#000000"/>
    </style:style>
    <style:style style:name="P97" style:parent-style-name="Normale" style:family="paragraph">
      <style:paragraph-properties style:text-autospace="none" fo:text-align="justify" fo:line-height="150%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font-weight="bold" style:font-weight-asian="bold" fo:color="#000000"/>
    </style:style>
    <style:style style:name="T105" style:parent-style-name="Car.predefinitoparagrafo" style:family="text">
      <style:text-properties fo:font-weight="bold" style:font-weight-asian="bold" fo:color="#000000"/>
    </style:style>
    <style:style style:name="T106" style:parent-style-name="Car.predefinitoparagrafo" style:family="text">
      <style:text-properties fo:font-weight="bold" style:font-weight-asian="bold"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T110" style:parent-style-name="Car.predefinitoparagrafo" style:family="text">
      <style:text-properties fo:color="#000000"/>
    </style:style>
    <style:style style:name="P111" style:parent-style-name="Normale" style:family="paragraph">
      <style:paragraph-properties style:text-autospace="none" fo:text-align="justify" fo:line-height="150%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D</text:p>
      <text:p text:style-name="P2"><text:span text:style-name="T3"><text:s/></text:span><text:span text:style-name="T4">(</text:span><text:span text:style-name="T5">da inserire nella busta “2”</text:span><text:span text:style-name="T6">)</text:span></text:p>
      <text:p text:style-name="P7">(in caso di istanza avanzata da più soggetti che partecipano alla gara riuniti fra di loro e che si impegnano, in caso di aggiudicazione, a conferire mandato con rappresentanza ad uno di essi, il modulo va sottoscritto da parte dei legali rappresentanti di ciascun soggetto riunito)</text:p>
      <text:p text:style-name="P8"/>
      <text:p text:style-name="P9"/>
      <text:p text:style-name="P10">Spett.le</text:p>
      <text:p text:style-name="P11"><text:span text:style-name="T12">Comune di Como</text:span></text:p>
      <text:p text:style-name="P13">Via Vittorio Emanuele II,<text:s/>97</text:p>
      <text:p text:style-name="P14"/>
      <text:p text:style-name="P15"><text:span text:style-name="T16">Oggetto:<text:s/></text:span><text:span text:style-name="T17">GARA PER L’ASSEGNAZIONE, MEDIANTE CONCESSIONE IN USO, DEL COMPENDIO IMMOBILIARE DI VIA LISSI</text:span><text:span text:style-name="T18"><text:s/>N. 2 -</text:span><text:span text:style-name="T19"><text:s/>VIA VARESINA</text:span><text:span text:style-name="T20"><text:s/>N. 103.</text:span></text:p>
      <text:p text:style-name="P21"><text:tab/>N. 8 LOTTI.</text:p>
      <text:p text:style-name="P22"/>
      <text:p text:style-name="P23"><text:span text:style-name="T24">OFFERTA ECONOMICA<text:s/></text:span><text:span text:style-name="T25">LOTTO N.<text:s/></text:span><text:span text:style-name="T26"><text:tab/>____</text:span></text:p>
      <text:p text:style-name="P27"/>
      <text:p text:style-name="P28"/>
      <text:p text:style-name="P29">(annullare la parte che non interessa):</text:p>
      <text:p text:style-name="P30"><text:span text:style-name="T31">Sezione A)</text:span><text:span text:style-name="T32"><text:s/>In caso di istanza presentata da singolo soggetto:</text:span></text:p>
      <text:p text:style-name="P33"/>
      <text:p text:style-name="P34"/>
      <text:p text:style-name="P35">IL SOTTOSCRITTO</text:p>
      <text:p text:style-name="P36"/>
      <text:p text:style-name="P37">Sig. ______ _________________________________,</text:p>
      <text:p text:style-name="P38">nato il _________________________, a _____<text:s text:c="11"/>____________________<text:s/>(___),<text:s/></text:p>
      <text:p text:style-name="P39">residente a __________________________ (___), in via__________________________,<text:s/>n. ___</text:p>
      <text:p text:style-name="P40">in qualità di legale rappresentante della ____________ __________________________________, forma giuridica ____________________________ ________________,<text:s/></text:p>
      <text:p text:style-name="P41">con sede legale in ______________ (____), via ___________________ n. ___,<text:s/></text:p>
      <text:p text:style-name="P42">codice fiscale n. ___________________, partita IVA n. _________________________</text:p>
      <text:p text:style-name="P43"/>
      <text:p text:style-name="P44">Con riferimento all’avviso pubblico di cui all’oggetto</text:p>
      <text:p text:style-name="P45"/>
      <text:p text:style-name="P46">DICHIARA</text:p>
      <text:p text:style-name="P47"/>
      <text:p text:style-name="P48"><text:span text:style-name="T49">di offrire</text:span><text:span text:style-name="T50">,</text:span><text:span text:style-name="T51"><text:s/></text:span><text:span text:style-name="T52">p</text:span><text:span text:style-name="T53">er<text:s/></text:span><text:span text:style-name="T54">la concessione in uso del<text:s/></text:span><text:span text:style-name="T55">LOTTO N.__</text:span><text:span text:style-name="T56">___</text:span><text:span text:style-name="T57">__</text:span><text:span text:style-name="T58">,<text:s/></text:span><text:span text:style-name="T59">un canone annuo pari a € _______</text:span><text:span text:style-name="T60">,</text:span><text:span text:style-name="T61">__ (diconsi euro______________________________________________).<text:s/></text:span></text:p>
      <text:p text:style-name="P62"/>
      <text:p text:style-name="P63"/>
      <text:p text:style-name="P64">Data <text:s text:c="82"/></text:p>
      <text:p text:style-name="P65"><text:s/>Firma leggibile <text:s text:c="10"/>____________________ <text:s text:c="75"/></text:p>
      <text:p text:style-name="P66"/>
      <text:p text:style-name="P67"/>
      <text:p text:style-name="P68"/>
      <text:soft-page-break/>
      <text:p text:style-name="P69"><text:span text:style-name="T70">Sezione B)</text:span><text:span text:style-name="T71"><text:s/>In caso di istanza avanzata da più soggetti che partecipano alla gara riuniti fra di loro e che si impegnano, in caso di aggiudicazione, a conferire mandato con rappresentanza ad uno di essi:</text:span></text:p>
      <text:p text:style-name="P72"/>
      <text:p text:style-name="P73">I SOTTOSCRITTI</text:p>
      <text:p text:style-name="P74"/>
      <text:list text:style-name="LFO11" text:continue-numbering="true">
        <text:list-item>
          <text:p text:style-name="P75">Sig. _________________________________________________,<text:s/></text:p>
        </text:list-item>
      </text:list>
      <text:p text:style-name="P76">nato il _______________________, a _________________________ (___),</text:p>
      <text:p text:style-name="P77">residente a __________________________ (___), in<text:s/>Via<text:s/>_______________________,<text:s/>n. _______<text:s/></text:p>
      <text:p text:style-name="P78">in qualità di legale rappresentante della ____________ __________________________________, forma giuridica ____________________________ ________________, con sede legale in ________________________________ (____),<text:s/>Via ________________________________ n. ___,</text:p>
      <text:p text:style-name="P79"><text:s/>codice fiscale n. ___________________, partita IVA n. _________________________</text:p>
      <text:p text:style-name="P80"/>
      <text:list text:style-name="LFO11" text:continue-numbering="true">
        <text:list-item>
          <text:p text:style-name="P81">Sig. _________________________________________________,<text:s/></text:p>
        </text:list-item>
      </text:list>
      <text:p text:style-name="P82">nato il _______________________, a _________________________ (___),</text:p>
      <text:p text:style-name="P83">residente a __________________________ (___), in<text:s/>Via<text:s/>_______________________,<text:s/>n. _______<text:s/></text:p>
      <text:p text:style-name="P84">in qualità di legale rappresentante della ____________ __________________________________, forma giuridica ____________________________ ________________, con sede legale in ________________________________ (____),<text:s/>Via ________________________________ n. ___,</text:p>
      <text:p text:style-name="P85"><text:s/>codice fiscale n. ___________________, partita IVA n. _________________________</text:p>
      <text:p text:style-name="P86"/>
      <text:list text:style-name="LFO11" text:continue-numbering="true">
        <text:list-item>
          <text:p text:style-name="P87">Sig. _________________________________________________,<text:s/></text:p>
        </text:list-item>
      </text:list>
      <text:p text:style-name="P88">nato il _______________________, a _________________________ (___),</text:p>
      <text:p text:style-name="P89">residente a __________________________ (___), in<text:s/>Via<text:s/>_______________________,<text:s/>n. _______<text:s/></text:p>
      <text:p text:style-name="P90">in qualità di legale rappresentante della ____________ __________________________________, forma giuridica ____________________________ ________________, con sede legale in ________________________________ (____),<text:s/>Via ________________________________ n. ___,</text:p>
      <text:p text:style-name="P91"><text:s/>codice fiscale n. ___________________, partita IVA n. _________________________</text:p>
      <text:p text:style-name="P92"/>
      <text:p text:style-name="P93">Con riferimento all’avviso pubblico di cui all’oggetto,<text:s/></text:p>
      <text:p text:style-name="P94"/>
      <text:p text:style-name="P95">DICHIARANO</text:p>
      <text:p text:style-name="P96"/>
      <text:p text:style-name="P97"><text:span text:style-name="T98">di offrire</text:span><text:span text:style-name="T99">,</text:span><text:span text:style-name="T100"><text:s/></text:span><text:span text:style-name="T101">p</text:span><text:span text:style-name="T102">er<text:s/></text:span><text:span text:style-name="T103">la concessione in uso del<text:s/></text:span><text:span text:style-name="T104">LOTTO N.__</text:span><text:span text:style-name="T105">___</text:span><text:span text:style-name="T106">__</text:span><text:span text:style-name="T107">,<text:s/></text:span><text:span text:style-name="T108">un canone annuo pari a € _______</text:span><text:span text:style-name="T109">,</text:span><text:span text:style-name="T110">__ (diconsi euro______________________________________________).<text:s/></text:span></text:p>
      <text:p text:style-name="P111"><text:span text:style-name="T112">Da</text:span><text:span text:style-name="T113">ta</text:span><text:span text:style-name="T114"><text:tab/>F</text:span><text:span text:style-name="T115">irme leggibili</text:span><text:span text:style-name="T116"><text:tab/></text:span><text:span text:style-name="T117">____________________</text:span><text:span text:style-name="T118"><text:tab/></text:span><text:span text:style-name="T119"><text:tab/></text:span><text:span text:style-name="T120"><text:tab/></text:span><text:span text:style-name="T121"><text:tab/>____________________</text:span><text:span text:style-name="T122"><text:tab/></text:span><text:span text:style-name="T123"><text:tab/></text:span><text:span text:style-name="T124"><text:tab/></text:span><text:span text:style-name="T125"><text:tab/></text:span><text:span text:style-name="T12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 Antiqua" style:font-name-asian="Times New Roman" style:font-name-complex="Book Antiqu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 style:font-name-asian="Times New Roman" style:font-name-complex="Book Antiqu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14LVL2" style:family="text">
      <style:text-properties style:font-name="Symbol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14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2 bis</dc:title>
    <dc:description/>
    <dc:subject/>
    <meta:initial-creator>Sanna</meta:initial-creator>
    <dc:creator>Castelli Giuseppina</dc:creator>
    <meta:creation-date>2023-07-07T11:46:00Z</meta:creation-date>
    <dc:date>2023-07-07T11:46:00Z</dc:date>
    <meta:print-date>2023-01-20T09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849" meta:row-count="27" meta:non-whitespace-character-count="3281"/>
  </office:meta>
</office:document-meta>
</file>