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14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/>
    </style:style>
    <style:style style:name="T3" style:parent-style-name="Car.predefinitoparagrafo" style:family="text">
      <style:text-properties fo:color="#000000" fo:font-size="10pt" style:font-size-asian="10pt" style:font-size-complex="10pt"/>
    </style:style>
    <style:style style:name="T4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left="0.6895in" fo:text-indent="-0.6895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fo:font-weight="bold" style:font-weight-asian="bold" fo:color="#000000"/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line-height="150%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weight-complex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weight-complex="bold"/>
    </style:style>
    <style:style style:name="P32" style:parent-style-name="Normale" style:family="paragraph">
      <style:paragraph-properties style:text-autospace="none" fo:text-align="justify" fo:line-height="150%"/>
    </style:style>
    <style:style style:name="P33" style:parent-style-name="Normale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style:text-autospace="none" fo:text-align="justify" fo:line-height="150%"/>
    </style:style>
    <style:style style:name="P36" style:parent-style-name="Normale" style:family="paragraph">
      <style:paragraph-properties style:text-autospace="none" fo:text-align="justify" fo:line-height="150%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line-height="150%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line-height="150%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Paragrafoelenco" style:family="paragraph">
      <style:paragraph-properties style:text-autospace="none" fo:text-align="justify" fo:margin-bottom="0in" fo:line-height="150%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P66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line-height="150%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style:text-autospace="none" fo:text-align="justify" fo:line-height="150%"/>
    </style:style>
    <style:style style:name="P72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Paragrafoelenco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line-height="150%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style:font-weight-complex="bold"/>
    </style:style>
    <style:style style:name="P88" style:parent-style-name="Normale" style:family="paragraph">
      <style:paragraph-properties style:text-autospace="none" fo:text-align="justify" fo:line-height="150%"/>
    </style:style>
    <style:style style:name="P89" style:parent-style-name="Normale" style:family="paragraph">
      <style:paragraph-properties style:text-autospace="none" fo:text-align="justify" fo:line-height="150%"/>
    </style:style>
    <style:style style:name="P90" style:parent-style-name="Normale" style:family="paragraph">
      <style:paragraph-properties style:text-autospace="none" fo:text-align="justify" fo:line-height="150%"/>
    </style:style>
    <style:style style:name="P91" style:parent-style-name="Normale" style:family="paragraph">
      <style:paragraph-properties style:text-autospace="none" fo:text-align="justify" fo:line-height="150%"/>
    </style:style>
    <style:style style:name="P92" style:parent-style-name="Normale" style:family="paragraph">
      <style:paragraph-properties style:text-autospace="none" fo:text-align="justify" fo:line-height="150%"/>
    </style:style>
    <style:style style:name="P93" style:parent-style-name="Normale" style:family="paragraph">
      <style:paragraph-properties style:text-autospace="none" fo:text-align="justify" fo:line-height="150%"/>
    </style:style>
    <style:style style:name="P94" style:parent-style-name="Normale" style:family="paragraph">
      <style:paragraph-properties style:text-autospace="none" fo:text-align="justify" fo:line-height="150%"/>
    </style:style>
    <style:style style:name="P95" style:parent-style-name="Normale" style:family="paragraph">
      <style:paragraph-properties style:text-autospace="none" fo:text-align="justify" fo:line-height="150%"/>
    </style:style>
    <style:style style:name="P96" style:parent-style-name="Normale" style:family="paragraph">
      <style:paragraph-properties style:text-autospace="none" fo:text-align="justify" fo:line-height="150%"/>
    </style:style>
    <style:style style:name="P97" style:parent-style-name="Normale" style:family="paragraph">
      <style:paragraph-properties style:text-autospace="none"/>
      <style:text-properties fo:color="#000000"/>
    </style:style>
  </office:automatic-styles>
  <office:body>
    <office:text text:use-soft-page-breaks="true">
      <text:p text:style-name="P1">ALLEGATO C</text:p>
      <text:p text:style-name="P2"><text:span text:style-name="T3">(</text:span><text:span text:style-name="T4">da inserire nella busta “1”</text:span><text:span text:style-name="T5">)</text:span></text:p>
      <text:p text:style-name="P6"><text:span text:style-name="T7">Oggetto:<text:s/></text:span><text:span text:style-name="T8">GARA PER L’ASSEGNAZIONE, MEDIANTE CONCESSIONE IN USO, DEL COMPENDIO IMMOBILIARE DI VIA LISSI N. 2 - VIA VARESINA N. 103.</text:span><text:span text:style-name="T9"><text:s/></text:span><text:span text:style-name="T10">N. 8 LOTTI.</text:span></text:p>
      <text:p text:style-name="P11">LOTTO N.___</text:p>
      <text:p text:style-name="P12"/>
      <text:p text:style-name="P13"><text:span text:style-name="T14">PATTO DI INTEGRITÀ<text:s/></text:span><text:span text:style-name="T15">(art. 1 co. 17 legge 190/2012)</text:span></text:p>
      <text:p text:style-name="P16"><text:span text:style-name="T17">La disciplina che segue è allegata, quale parte integrante e sostanziale, al contratto di concessione in uso del<text:s/></text:span><text:span text:style-name="T18">LOTTO N. ____</text:span><text:span text:style-name="T19"><text:s/>del<text:s/></text:span><text:span text:style-name="T20">compendio immobiliare di Via Lissi</text:span><text:span text:style-name="T21">, 2 -<text:s/></text:span><text:span text:style-name="T22">Via Varesina</text:span><text:span text:style-name="T23">, 103,</text:span><text:span text:style-name="T24"><text:s/>destinato<text:s/></text:span><text:span text:style-name="T25">a</text:span><text:span text:style-name="T26">d attività finalizzate all’integrazione sociale dei cittadini, attraverso la gestione di servizi socio sanitari, educativi, culturali ed aggregative oltre che attività professionali e commerciali nel campo medico, fisioterapico, riabilitativo e farmaceutico</text:span><text:span text:style-name="T27">.</text:span></text:p>
      <text:p text:style-name="P28"><text:span text:style-name="T29">Articolo 1<text:s/></text:span><text:span text:style-name="T30">-</text:span><text:span text:style-name="T31"><text:s/>Il presente<text:s/></text:span>Patto d’integrità, obbliga il Comune di Como anche come stazione appaltante/concedente e l’operatore economico ad improntare i propri comportamenti ai principi di lealtà, trasparenza e correttezza, nonché ai principi elencati all’articolo 30 del D.<text:s/>Lgs. 50/2016 e smi.<text:s/></text:p>
      <text:p text:style-name="P32">Nel caso in cui l’operatore economico sia un consorzio ordinario, un raggruppamento temporaneo o altra aggregazione d’imprese, le obbligazioni del presente Patto investono tutti i partecipanti al consorzio, al raggruppamento, all’aggregazione nonché le imprese ausiliarie di cui si avvale.<text:s/></text:p>
      <text:p text:style-name="P33"><text:span text:style-name="T34">Articolo 2</text:span><text:s/>-<text:s/>Il presente Patto, già sottoscritto<text:s/>dal Direttore del Settore e RUP ing. Antonio Ferro, deve essere obbligatoriamente sottoscritto<text:s/>in calce in ogni sua pagina dal legale rappresentante e presentato insieme all’istanza di partecipazione da ciascun concorrente alla procedura di affidamento in oggetto. La mancata consegna del presente documento debitamente sottoscritto comporterà l’esclusione automatica dalla procedura di affidamento.</text:p>
      <text:p text:style-name="P35">Il presente Patto di integrità è parte integrante di ogni contratto d’appalto o concessione o comunque affidato dalla stazione appaltante/concedente sulla scorta delle previsioni di cui al D.<text:s/>Lgs. 50/2016, o avente ad oggetto concessioni di valorizzazione di immobili del patrimonio comunale, o opere pubbliche realizzate sulla base di convenzioni urbanistiche o edilizie.</text:p>
      <text:p text:style-name="P36">In caso di aggiudicazione, verrà allegato al contratto d’appalto/concessione o comunque alla convenzione o accordo regolante i rapporti tra le parti, in qualunque forma questo venga sottoscritto anche ai sensi dell’articolo 32 comma 14 del<text:s/>D.<text:s/>Lgs. 50/2016 e smi.<text:s/></text:p>
      <text:p text:style-name="P37"><text:span text:style-name="T38">Articolo 3</text:span><text:s/>-<text:s/>L’Appaltatore/il concessionario/soggetto contraente:<text:s/></text:p>
      <text:list text:style-name="LFO9" text:continue-numbering="true">
        <text:list-item>
          <text:p text:style-name="P39">dichiara di non trovarsi in alcuna delle situazioni elencate dell’articolo 42 del<text:s/>D.<text:s/>Lgs. 50/2016 e smi in materia di conflitto di interesse con la stazione appaltante/concedente, né in altra ipotesi di conflitto di interesse quale che sia la fonte di legge che la prevede; <text:s/></text:p>
        </text:list-item>
        <text:list-item>
          <text:p text:style-name="P40">dichiara di non aver influenzato in alcun modo, direttamente o indirettamente, la compilazione dei documenti di gara o la procedura allo scopo di condizionare la scelta dell’aggiudicatario;<text:s/></text:p>
        </text:list-item>
        <text:list-item>
          <text:p text:style-name="P41">dichiara di non aver corrisposto, né promesso di corrispondere ad alcuno, e s’impegna a non offrire, accettare o richiedere - direttamente o tramite terzi -somme di denaro o qualsiasi altra ricompensa, vantaggio o beneficio, al fine di agevolare l’aggiudicazione /concessione o il provvedimento da cui ha origine il successivo rapporto contrattuale e la sua esecuzione;</text:p>
        </text:list-item>
        <text:list-item>
          <text:p text:style-name="P42">esclude ogni forma di mediazione, o altra opera di terzi, finalizzata all’aggiudicazione /concessione o al provvedimento da cui ha origine il successivo rapporto contrattuale e la sua esecuzione;</text:p>
        </text:list-item>
        <text:list-item>
          <text:p text:style-name="P43">nel caso di procedure di gara o comunque comparative, assicura di non trovarsi in situazione di controllo o di collegamento, formale e/o sostanziale, con altri concorrenti e che non si è accordato, e non si accorderà, con altri partecipanti alla procedura e conseguentemente indica in sede di procedura soggetti da cui è controllato o che controlla;<text:s/></text:p>
        </text:list-item>
        <text:list-item>
          <text:p text:style-name="P44">assicura di non aver consolidato intese o pratiche vietate restrittive o lesive della concorrenza e del mercato;<text:s/></text:p>
        </text:list-item>
        <text:list-item>
          <text:p text:style-name="P45"><text:span text:style-name="T46">segnala al Responsabile della prevenzione della corruzione del Comune di Como ogni irregolarità, distorsione, tentativo di turbativa nelle fasi di svolgimento della gara e/o durante l’esecuzione del contratto da chiunque<text:s/></text:span><text:span text:style-name="T47">e</text:span><text:span text:style-name="T48">, in particolare, da amministratori, dipendenti o collaboratori del Comune di Como; al segnalante di applicano, per quanto compatibili, le tutele previste dall’articolo 1 comma 51 della legge 190/2012;<text:s/></text:span></text:p>
        </text:list-item>
        <text:list-item>
          <text:p text:style-name="P49">informa i propri collaboratori e dipendenti, di cui si avvale, degli obblighi recati dal presente Patto e vigila affinché detti obblighi siano osservati da tutti i collaboratori e dipendenti nell’esercizio dei compiti loro assegnati;</text:p>
        </text:list-item>
        <text:list-item>
          <text:p text:style-name="P50">collabora con le forze di pubblica sicurezza, denunciando ogni tentativo di estorsione, intimidazione o condizionamento quali, a titolo d’esempio: richieste di tangenti, pressioni per indirizzare l’assunzione di personale o l’affidamento di subappalti/sub concessione/avvalimenti, danneggiamenti o furti di beni personali o in cantiere;</text:p>
        </text:list-item>
        <text:list-item>
          <text:p text:style-name="P51">acquisisce, con le stesse modalità e gli stessi adempimenti previsti dalla normativa vigente in materia di subappalto, la preventiva autorizzazione del Comune di Como anche per cottimi e sub-affidamenti relativi alle seguenti categorie: A. trasporto di materiali a discarica per conto di terzi; B. trasporto, anche transfrontaliero, e smaltimento rifiuti per conto terzi; C. estrazione, fornitura e trasporto terra e materiali inerti; D. confezionamento, fornitura e trasporto di calcestruzzo e di bitume; E. noli a freddo di macchinari; F. forniture di ferro lavorato; G. noli a caldo; H. autotrasporti per conto di terzi; I. guardiania dei cantieri;<text:s/></text:p>
        </text:list-item>
        <text:list-item>
          <text:p text:style-name="P52">inserisce le clausole di integrità e anticorruzione di cui sopra nei contratti di subappalto/sub concessione o comunque derivati e/o esecutivi dei suddetti contratti, accordi, convenzioni con il Comune di Como, pena il diniego dell’autorizzazione ove prevista;<text:s/></text:p>
        </text:list-item>
        <text:list-item>
          <text:p text:style-name="P53">comunica tempestivamente, alla Prefettura e all’Autorità giudiziaria, <text:s/>tentativi di concussione che si siano, in qualsiasi modo, manifestati nei confronti dell’imprenditore, degli organi sociali o dei dirigenti di impresa; questo adempimento ha natura essenziale ai fini della esecuzione del contratto; il relativo inadempimento darà luogo alla risoluzione del contratto stesso, ai sensi dell’articolo 1456 del c.c.; medesima risoluzione interverrà ogni qualvolta nei confronti di pubblici amministratori, che abbiano esercitato funzioni relative alla stipula ed esecuzione del contratto, sia disposta misura cautelare o sia intervenuto rinvio a giudizio per il delitto previsto dall’articolo 317 del c.p.</text:p>
        </text:list-item>
      </text:list>
      <text:p text:style-name="P54"><text:span text:style-name="T55">Articolo 4<text:s/></text:span><text:span text:style-name="T56">-</text:span><text:span text:style-name="T57"><text:s/></text:span>Il Comune di Como:<text:s/></text:p>
      <text:list text:style-name="LFO8" text:continue-numbering="true">
        <text:list-item>
          <text:p text:style-name="P58">rispetta i principi di lealtà, trasparenza e correttezza; <text:s/></text:p>
        </text:list-item>
        <text:list-item>
          <text:p text:style-name="P59">avvia tempestivamente procedimenti disciplinari nei confronti del personale, intervenuto nella procedura di gara e nell’esecuzione del contratto, in caso di violazione di detti principi;<text:s/></text:p>
        </text:list-item>
        <text:list-item>
          <text:p text:style-name="P60"><text:span text:style-name="T61">avvia tempestivamente procedimenti disciplinari nei confronti del personale nel caso di violazione del proprio “C</text:span><text:span text:style-name="T62">odice di comportamento dei dipendenti”<text:s/></text:span><text:span text:style-name="T63">e del DPR 62/2013 (</text:span><text:span text:style-name="T64">Regolamento recante codice di comportamento dei dipendenti pubblici</text:span><text:span text:style-name="T65">);<text:s/></text:span></text:p>
        </text:list-item>
        <text:list-item>
          <text:p text:style-name="P66">si avvale della clausola risolutiva espressa, di cui all’articolo 1456 del Codice civile, ogni qualvolta nei confronti dell’operatore economico, di taluno dei componenti la compagine sociale o dei dirigenti dell’impresa, sia stata disposta misura cautelare o sia intervenuto rinvio a giudizio per taluno dei delitti di cui agli articoli 317, 318, 319, 319-bis, 319-ter, 319-quater, 320, 322, 322-bis, 346-bis, 353, e 353-bis del Codice penale;</text:p>
        </text:list-item>
        <text:list-item>
          <text:p text:style-name="P67">segnala, senza indugio, ogni illecito all’Autorità giudiziaria;</text:p>
        </text:list-item>
        <text:list-item>
          <text:p text:style-name="P68">rende pubblici i dati riguardanti la procedura e l’aggiudicazione in esecuzione della normativa in materia di trasparenza.</text:p>
        </text:list-item>
      </text:list>
      <text:p text:style-name="P69"><text:span text:style-name="T70">Articolo 5 -<text:s/></text:span>La violazione del Patto di integrità è decretata dal Comune di Como a conclusione di un procedimento di verifica, nel quale è assicurata all’operatore economico la possibilità di depositare memorie difensive e controdeduzioni.<text:s/></text:p>
      <text:p text:style-name="P71">La violazione da parte dell’operatore economico, sia quale concorrente, sia quale aggiudicatario o comunque contraente, di uno degli impegni previsti dal presente Patto può comportare le seguenti sanzioni:</text:p>
      <text:list text:style-name="LFO10" text:continue-numbering="true">
        <text:list-item>
          <text:p text:style-name="P72">l’esclusione dalla gara;</text:p>
        </text:list-item>
        <text:list-item>
          <text:p text:style-name="P73">l’escussione della cauzione provvisoria a corredo dell'offerta;</text:p>
        </text:list-item>
        <text:list-item>
          <text:p text:style-name="P74">la risoluzione espressa del contratto ai sensi dell’articolo 1456 del c.c., per grave inadempimento e in danno dell'operatore economico;</text:p>
        </text:list-item>
        <text:list-item>
          <text:p text:style-name="P75">l’escussione della cauzione definitiva a garanzia dell’esecuzione del contratto, impregiudicata la prova dell’esistenza di un danno maggiore;</text:p>
        </text:list-item>
        <text:list-item>
          <text:p text:style-name="P76">la responsabilità per danno arrecato dal Comune di Como nella misura del 10% del valore del contratto (se non coperto dall'incameramento della cauzione definitiva), impregiudicata la prova dell’esistenza di un danno maggiore;</text:p>
        </text:list-item>
        <text:list-item>
          <text:p text:style-name="P77">l’esclusione del concorrente dalle gare indette dal Comune di Como per un periodo non inferiore ad un anno e non superiore a cinque anni, determinato in ragione della gravità dei fatti accertati e dell'entità economica del contratto;</text:p>
        </text:list-item>
        <text:list-item>
          <text:p text:style-name="P78">la segnalazione all’Autorità Nazionale Anticorruzione e all’Autorità Giudiziaria.<text:s/></text:p>
        </text:list-item>
      </text:list>
      <text:p text:style-name="P79"><text:span text:style-name="T80">Articolo 6<text:s/></text:span><text:span text:style-name="T81">-</text:span><text:span text:style-name="T82"><text:s/></text:span><text:span text:style-name="T83">Il presente</text:span><text:span text:style-name="T84"><text:s/></text:span><text:span text:style-name="T85">Patto</text:span><text:span text:style-name="T86"><text:s/></text:span><text:span text:style-name="T87">vincola l’operatore economico per tutta la durata della procedura di gara e, in caso di aggiudicazione, o comunque stipulazione di accordo, o convenzione di altra natura rientrante nell’ambito di applicazione del presente patto,<text:s/></text:span>sino al completamento, a regola d’arte, della prestazione contrattuale.<text:s/></text:p>
      <text:p text:style-name="P88"/>
      <text:p text:style-name="P89"/>
      <text:p text:style-name="P90">Data<text:s/><text:tab/><text:tab/><text:tab/><text:tab/>Firma</text:p>
      <text:p text:style-name="P91"/>
      <text:p text:style-name="P92"/>
      <text:p text:style-name="P93"/>
      <text:p text:style-name="P94"/>
      <text:p text:style-name="P95">NB: per ATS/Consorzi costituiti la domanda di partecipazione dovrà essere sottoscritta dal rappresentante legale dell’impresa mandataria;</text:p>
      <text:p text:style-name="P96">per ATS costituendi o Consorzi da costituirsi la domanda di partecipazione dovrà essere sottoscritta dal rappresentante legale di ciascun componente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1pt" style:font-size-asian="11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Book Antiqua" style:font-name-asian="Times New Roman" style:font-name-complex="Book Antiqu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 Antiqua" style:font-name-asian="Times New Roman" style:font-name-complex="Book Antiqu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 style:font-name-asian="Times New Roman" style:font-name-complex="Book Antiqu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14LVL2" style:family="text">
      <style:text-properties style:font-name="Symbol" fo:color="#333333" style:text-scale="100%" fo:font-size="10.5pt" style:font-size-asian="10.5pt" style:font-size-complex="10.5pt"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14LVL2" text:bullet-char="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3" text:style-name="WW_CharLFO1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2 bis</dc:title>
    <dc:description/>
    <dc:subject/>
    <meta:initial-creator>Sanna</meta:initial-creator>
    <dc:creator>Castelli Giuseppina</dc:creator>
    <meta:creation-date>2023-07-07T11:46:00Z</meta:creation-date>
    <dc:date>2023-07-07T11:46:00Z</dc:date>
    <meta:print-date>2023-01-20T09:16:00Z</meta:print-date>
    <meta:template xlink:href="Normal.dotm" xlink:type="simple"/>
    <meta:editing-cycles>2</meta:editing-cycles>
    <meta:editing-duration>PT60S</meta:editing-duration>
    <meta:document-statistic meta:page-count="4" meta:paragraph-count="19" meta:word-count="1450" meta:character-count="9696" meta:row-count="68" meta:non-whitespace-character-count="8265"/>
  </office:meta>
</office:document-meta>
</file>