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number>
      <text:list-level-style-number text:level="4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125in" text:list-level-position-and-space-mode="label-alignment">
          <style:list-level-label-alignment text:label-followed-by="listtab" fo:margin-left="2.6458in" fo:text-indent="-0.125in"/>
        </style:list-level-properties>
      </text:list-level-style-number>
      <text:list-level-style-number text:level="7" style:num-suffix="." style:num-format="1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min-label-width="0.4902in" text:list-level-position-and-space-mode="label-alignment">
          <style:list-level-label-alignment text:label-followed-by="listtab" fo:text-indent="0.4902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50%"/>
    </style:style>
    <style:style style:name="T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Book Antiqua" style:font-name-complex="Arial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bottom="0in" fo:line-height="150%"/>
      <style:text-properties style:font-name="Book Antiqua" style:font-name-complex="Arial" fo:font-weight="bold" style:font-weight-asian="bold" fo:font-size="22pt" style:font-size-asian="22pt" style:font-size-complex="22pt"/>
    </style:style>
    <style:style style:name="P15" style:parent-style-name="Normale" style:family="paragraph">
      <style:paragraph-properties fo:text-align="center" fo:margin-bottom="0in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50%"/>
      <style:text-properties style:font-name="Book Antiqua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  <style:text-properties style:font-name="Book Antiqua" style:font-name-complex="Arial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50%"/>
    </style:style>
    <style:style style:name="T45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50%"/>
    </style:style>
    <style:style style:name="T67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72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3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4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5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6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7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8" style:parent-style-name="Paragrafoelenco" style:list-style-name="LFO5" style:family="paragraph">
      <style:paragraph-properties style:text-autospace="none" fo:text-align="justify" fo:margin-bottom="0in" fo:line-height="150%"/>
    </style:style>
    <style:style style:name="T7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17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18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19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0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1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bottom="0in" fo:line-height="150%"/>
    </style:style>
    <style:style style:name="T123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28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9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30" style:parent-style-name="Paragrafoelenco" style:list-style-name="LFO4" style:family="paragraph">
      <style:paragraph-properties style:text-autospace="none" fo:text-align="justify" fo:margin-bottom="0in" fo:line-height="150%"/>
    </style:style>
    <style:style style:name="T13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39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0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1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 fo:margin-bottom="0in" fo:line-height="150%"/>
    </style:style>
    <style:style style:name="T143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1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2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3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4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5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6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7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8" style:parent-style-name="Normale" style:family="paragraph">
      <style:paragraph-properties style:text-autospace="none" fo:text-align="justify" fo:margin-bottom="0in" fo:line-height="150%"/>
    </style:style>
    <style:style style:name="T159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3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50%"/>
    </style:style>
    <style:style style:name="T182" style:parent-style-name="Car.predefinitoparagrafo" style:family="text">
      <style:text-properties style:font-name="Book Antiqua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LEGATO 6</text:span></text:p>
      <text:p text:style-name="P14">Patto di Integrità<text:s/></text:p>
      <text:p text:style-name="P15">(art. 1 co. 17 legge 190/2012)</text:p>
      <text:p text:style-name="P16"/>
      <text:p text:style-name="P17">La disciplina che segue è allegata, quale parte integrante e sostanziale, al contratto<text:s/>di concessione<text:s/>di valorizzazione del compendio immobiliare di proprietà comunale sito in Viale Geno avente ad oggetto l’esercizio di bar, ristorante e stabilimento balneare.</text:p>
      <text:p text:style-name="P18"><text:span text:style-name="T19">Articolo 1<text:s/></text:span><text:span text:style-name="T20">–<text:s/></text:span><text:span text:style-name="T21">Il<text:s/></text:span><text:span text:style-name="T22">presente<text:s/></text:span><text:span text:style-name="T23">Patto d’integrità</text:span><text:span text:style-name="T24">,</text:span><text:span text:style-name="T25"><text:s/></text:span><text:span text:style-name="T26">obbliga<text:s/></text:span><text:span text:style-name="T27">il Comune<text:s/></text:span><text:span text:style-name="T28">di Como<text:s/></text:span><text:span text:style-name="T29">anche come<text:s/></text:span><text:span text:style-name="T30">stazione a</text:span><text:span text:style-name="T31">ppaltante</text:span><text:span text:style-name="T32">/</text:span><text:span text:style-name="T33">concedente<text:s/></text:span><text:span text:style-name="T34">e</text:span><text:span text:style-name="T35"><text:s/></text:span><text:span text:style-name="T36">l’</text:span><text:span text:style-name="T37">operatore economico<text:s/></text:span><text:span text:style-name="T38">ad<text:s/></text:span><text:span text:style-name="T39">improntare i propri comportamenti ai principi di le</text:span><text:span text:style-name="T40">altà, trasparenza e correttezza, nonché ai princip</text:span><text:span text:style-name="T41">i elencati all’articolo 30 del D.L</text:span><text:span text:style-name="T42">gs. 50/2016 e smi.<text:s/></text:span></text:p>
      <text:p text:style-name="P43">Nel caso<text:s/>in cui<text:s/>l’operatore economico sia un<text:s/>consorzio<text:s/>ordinario, un<text:s/>raggruppamento<text:s/>temporaneo o altra aggregazione<text:s/>d’imprese,<text:s/>le obbligazioni del presente<text:s/>Patto<text:s/>investono<text:s/>tutti<text:s/>i<text:s/>partecipanti al<text:s/>consorzio,<text:s/>al<text:s/>raggruppamento, all’aggregazione<text:s/>nonché<text:s/>le imprese ausiliarie di cui si<text:s/>avvale.<text:s/></text:p>
      <text:p text:style-name="P44"><text:span text:style-name="T45">Articolo 2</text:span><text:span text:style-name="T46"><text:s/></text:span><text:span text:style-name="T47">–</text:span><text:span text:style-name="T48"><text:s/></text:span><text:span text:style-name="T49">Il presente Patto</text:span><text:span text:style-name="T50">, già sottoscri</text:span><text:span text:style-name="T51">tto dal Dirigente del Settore e RUP dr.ssa Rossana Tosetti</text:span><text:span text:style-name="T52">,<text:s/></text:span><text:span text:style-name="T53"><text:s/>deve essere obbligatoriamente sottoscritto<text:s/></text:span><text:span text:style-name="T54">in calce in ogni sua pagina dal legale rappresentante<text:s/></text:span><text:span text:style-name="T55">e presentato insieme all’</text:span><text:span text:style-name="T56">istanza di partecipazione</text:span><text:span text:style-name="T57"><text:s/>da ciascun<text:s/></text:span><text:span text:style-name="T58">concorrente</text:span><text:span text:style-name="T59"><text:s/>alla<text:s/></text:span><text:span text:style-name="T60">procedura di affidamento</text:span><text:span text:style-name="T61"><text:s/>in oggetto. La mancata consegna del presente documento debitamente sottoscritto comporterà l’esclusione automatica dalla<text:s/></text:span><text:span text:style-name="T62">procedura di affidamento</text:span><text:span text:style-name="T63">.</text:span></text:p>
      <text:p text:style-name="P64">Il<text:s/>presente<text:s/>Patto di integrità<text:s/>è<text:s/>parte integrante di<text:s/>ogni<text:s/>contratto<text:s/>d’appalto<text:s/>o<text:s/>concessione<text:s/>o comunque<text:s/>affidato dalla stazione<text:s/>appaltante/concedente<text:s/>sulla scorta delle previsioni di cui al D.Lgs. 50/2016, o avente ad oggetto concessioni di valorizzazione di immobili del patrimonio comunale, o opere pubbliche realizzate sulla base di convenzioni urbanistiche o edilizie.</text:p>
      <text:p text:style-name="P65">In caso di aggiudicazione, verrà allegato al contratto d’appalto/concessione<text:s/>o comunque alla convenzione o accordo regolante i rapporti tra le parti, in<text:s/><text:soft-page-break/>qualunque forma questo venga sottoscritto<text:s/>anche<text:s/>ai sensi dell’articolo 32 comma 14 del d.lgs. 50/2016 e smi.<text:s/></text:p>
      <text:p text:style-name="P66"><text:span text:style-name="T67">Articolo 3</text:span><text:span text:style-name="T68"><text:s/>– L’Appaltatore</text:span><text:span text:style-name="T69">/il concessionario</text:span><text:span text:style-name="T70">/soggetto contraente</text:span><text:span text:style-name="T71">:<text:s/></text:span></text:p>
      <text:list text:style-name="LFO5" text:continue-numbering="true">
        <text:list-item>
          <text:p text:style-name="P72">dichiara di non trovarsi in alcuna delle situazioni elencate dell’articolo 42 del d.lgs. 50/2016 e smi in materia di conflitto di interesse con la stazione appaltante/concedente, né in altra ipotesi di conflitto di interesse quale che sia la fonte di legge che la prevede; <text:s/></text:p>
        </text:list-item>
        <text:list-item>
          <text:p text:style-name="P73">dichiara di non aver<text:s/>influenzato<text:s/>in alcun modo, direttamente o indirettamente,<text:s/>la compilazione<text:s/>dei documenti di gara<text:s/>o la procedura<text:s/><text:s/>allo scopo di<text:s/>condizionare la<text:s/>scelta dell’aggiudicatario;<text:s/></text:p>
        </text:list-item>
        <text:list-item>
          <text:p text:style-name="P74">dichiara<text:s/>di non aver corrisposto,<text:s/>né promesso di corrispondere ad alcuno,<text:s/>e s’impegna a non<text:s/>offrire, accettare o richiedere - direttamente o tramite terzi -somme di denaro o qualsiasi altra ricompensa, vantaggio o beneficio, al fine di <text:s/>agevolare<text:s/>l’aggiudicazione<text:s/>/concessione<text:s/>o il provvedimento da cui ha origine il<text:s/>successivo<text:s/>rapporto<text:s/>contrattuale<text:s/>e la sua esecuzione;</text:p>
        </text:list-item>
        <text:list-item>
          <text:p text:style-name="P75">esclude ogni<text:s/>forma di<text:s/>mediazione,<text:s/>o altra opera di terzi,<text:s/>finalizzata all’aggiudicazione<text:s/>/concessione<text:s/>o al provvedimento da cui ha origine il <text:s/>successivo rapporto contrattuale e la sua esecuzione;</text:p>
        </text:list-item>
        <text:list-item>
          <text:p text:style-name="P76">nel caso di procedure di gara o comunque comparative,<text:s/>assicura di non trovarsi in situazione<text:s/>di controllo o di collegamento,<text:s/>formale<text:s/>e/o<text:s/>sostanziale,<text:s/>con altri concorrenti e che non si è accordato,<text:s/>e non si accorderà,<text:s/>con altri partecipanti alla procedura<text:s/>e conseguentemente indica in sede di procedura<text:s/><text:s/>soggetti da cui è controllato o che <text:s/>controlla;<text:s/></text:p>
        </text:list-item>
        <text:list-item>
          <text:p text:style-name="P77">assicura<text:s/>di non aver<text:s/>consolidato<text:s/>intese o pratiche<text:s/>vietate<text:s/>restrittive<text:s/>o lesive<text:s/>della concorrenza e del mercato;<text:s/></text:p>
        </text:list-item>
        <text:list-item>
          <text:p text:style-name="P78"><text:span text:style-name="T79">segnala</text:span><text:span text:style-name="T80"><text:s/>al R</text:span><text:span text:style-name="T81">esponsabile della p</text:span><text:span text:style-name="T82">r</text:span><text:span text:style-name="T83">evenzione della c</text:span><text:span text:style-name="T84">orruzione<text:s/></text:span><text:span text:style-name="T85">del Comune di Como</text:span><text:span text:style-name="T86"><text:s/>ogni</text:span><text:span text:style-name="T87"><text:s/>irregolarità</text:span><text:span text:style-name="T88">,<text:s/></text:span><text:span text:style-name="T89">distorsione</text:span><text:span text:style-name="T90">,</text:span><text:span text:style-name="T91"><text:s/></text:span><text:span text:style-name="T92">tentativo di<text:s/></text:span><text:span text:style-name="T93">turbativa<text:s/></text:span><text:span text:style-name="T94">nelle fasi di svolgimento della<text:s/></text:span><text:span text:style-name="T95">gara e</text:span><text:span text:style-name="T96">/o durante l’esecuzione del contratto</text:span><text:span text:style-name="T97"><text:s/></text:span><text:span text:style-name="T98">da</text:span><text:span text:style-name="T99"><text:s/>chiunque</text:span><text:span text:style-name="T100"><text:s/></text:span><text:span text:style-name="T101">e</text:span><text:span text:style-name="T102">, in<text:s/></text:span><text:span text:style-name="T103">particolare</text:span><text:span text:style-name="T104">,</text:span><text:span text:style-name="T105"><text:s/></text:span><text:span text:style-name="T106">da amministratori,<text:s/></text:span><text:span text:style-name="T107">dipendenti<text:s/></text:span><text:span text:style-name="T108">o<text:s/></text:span><text:span text:style-name="T109">collaboratori<text:s/></text:span><text:span text:style-name="T110">del Comune di<text:s/></text:span><text:soft-page-break/><text:span text:style-name="T111">Como</text:span><text:span text:style-name="T112">; a</text:span><text:span text:style-name="T113">l segnalante di applicano, per quanto c</text:span><text:span text:style-name="T114">ompatibili, le tutele previste dall’articolo 1</text:span><text:span text:style-name="T115"><text:s/>comma 51</text:span><text:span text:style-name="T116"><text:s/>della legge 190/2012;<text:s/></text:span></text:p>
        </text:list-item>
        <text:list-item>
          <text:p text:style-name="P117">informa<text:s/>i<text:s/>propri collaboratori e dipendenti,<text:s/>di cui si avvale,<text:s/>degli<text:s/>obblighi <text:s/>recati dal presente<text:s/>Patto<text:s/>e<text:s/>vigila affinché<text:s/>detti obblighi<text:s/>siano osservati da tutti i collaboratori e dipendenti<text:s/>nell’esercizio dei compiti loro assegnati;</text:p>
        </text:list-item>
        <text:list-item>
          <text:p text:style-name="P118">collabora con le forze di<text:s/>pubblica sicurezza, denunciando ogni tentativo di estorsione, intimidazione o<text:s/>condizionamento<text:s/>quali, a titolo d’esempio:<text:s/>richieste di tangenti, pressioni per indirizzare l’assunzione di personale o l’affidamento di subappalti/sub concessione/avvalimenti, danneggiamenti<text:s/>o furti di beni personali o in cantiere;</text:p>
        </text:list-item>
        <text:list-item>
          <text:p text:style-name="P119">acquisisce,<text:s/>con le stesse modalità e gli stessi adempimenti previsti dalla normativa vigente in materia di subappalto,<text:s/>la<text:s/>preventiva autorizzazione<text:s/>del Comune di Como<text:s/>anche per cottimi e<text:s/>sub-affidamenti relativi alle seguenti categorie:<text:s/>A. trasporto di materiali a discarica per conto di terzi;<text:s/>B. trasporto, anche transfrontaliero, e smaltimento rifiuti per conto terzi;<text:s/>C. estrazione, fornitura e trasporto terra e materiali inerti;<text:s/>D. confezionamento, fornitura e trasporto di calcestruzzo e di bitume;<text:s/>E. noli a freddo di macchinari;<text:s/>F. forniture di ferro lavorato;<text:s/>G. noli a caldo;<text:s/>H. autotrasporti per conto di terzi;<text:s/>I. guardiania dei cantieri;<text:s/></text:p>
        </text:list-item>
        <text:list-item>
          <text:p text:style-name="P120">inserisce<text:s/>le clausole di integrità e anticorruzione<text:s/>di cui sopra<text:s/>nei contratti di subappalto/sub concessione o comunque derivati e/o esecutivi dei suddetti contratti, accordi, convenzioni <text:s/>con il Comune di Como, pena il diniego dell’autorizzazione<text:s/>ove prevista;<text:s/></text:p>
        </text:list-item>
        <text:list-item>
          <text:p text:style-name="P121">comunica tempestivamente,<text:s/>alla Prefettura e all’Autorità giudiziaria, <text:s/>tentativi di concussione che si siano, in qualsiasi modo, manifestati nei confronti dell’imprenditore, degli organi sociali o dei dirigenti di impresa; questo adempimento ha natura essenziale ai fini della esecuzione del contratto; il relativo inadempimento darà luogo alla risoluzione del contratto stesso, ai sensi dell’articolo 1456 del c.c.; medesima risoluzione interverrà<text:s/>ogni qualvolta nei confronti di pubblici amministratori,<text:s/>che abbiano esercitato<text:s/><text:soft-page-break/>funzioni relative alla stipula ed esecuzione del contratto, sia disposta misura cautelare o sia intervenuto rinvio a giudizio per il delitto previsto dall’articolo 317 del c.p.</text:p>
        </text:list-item>
      </text:list>
      <text:p text:style-name="P122"><text:span text:style-name="T123">Articolo 4</text:span><text:span text:style-name="T124"><text:s/>–</text:span><text:span text:style-name="T125"><text:s/></text:span><text:span text:style-name="T126">Il Comune di Como</text:span><text:span text:style-name="T127">:<text:s/></text:span></text:p>
      <text:list text:style-name="LFO4" text:continue-numbering="true">
        <text:list-item>
          <text:p text:style-name="P128">rispetta i principi di lealtà, trasparenza e correttezza; <text:s/></text:p>
        </text:list-item>
        <text:list-item>
          <text:p text:style-name="P129">avvia tempestivamente<text:s/>procedimenti disciplinari nei confronti del personale,<text:s/>intervenuto nella procedura di gara<text:s/>e nell’esecuzione del contratto,<text:s/>in caso<text:s/>di violazione di detti principi;<text:s/></text:p>
        </text:list-item>
        <text:list-item>
          <text:p text:style-name="P130"><text:span text:style-name="T131">avvia tempestivamente procedimenti disciplinari nei confronti del personale<text:s/></text:span><text:span text:style-name="T132">nel caso di<text:s/></text:span><text:span text:style-name="T133">violazione del proprio “</text:span><text:span text:style-name="T134">C</text:span><text:span text:style-name="T135">odice di comportamento dei dipendenti”<text:s/></text:span><text:span text:style-name="T136">e del DPR 62/2013 (</text:span><text:span text:style-name="T137">Regolamento recante codice di comportamento dei dipendenti pubblici</text:span><text:span text:style-name="T138">);<text:s/></text:span></text:p>
        </text:list-item>
        <text:list-item>
          <text:p text:style-name="P139">si avvale della clausola risolutiva espressa, di cui all’articolo<text:s/>1456 del Codice civile, ogni qualvolta nei confronti dell’operatore economico,<text:s/>di<text:s/>taluno dei<text:s/>componenti la compagine sociale o dei dirigenti dell’impresa, sia stata disposta misura cautelare o sia intervenuto rinvio a giudizio per taluno dei delitti di cui agli articoli<text:s/>317 , 318,<text:s/>319, 319-bis, 319-ter,<text:s/>319-quater,<text:s/>320,<text:s/>322, 322-bis,<text:s/>346-bis,<text:s/>353,<text:s/>e 353-bis<text:s/>del Codice penale;</text:p>
        </text:list-item>
        <text:list-item>
          <text:p text:style-name="P140">segnala, senza indugio, ogni illecito all’Autorità giudiziaria;</text:p>
        </text:list-item>
        <text:list-item>
          <text:p text:style-name="P141">rende pubblici i dati riguardanti<text:s/>la procedura e l’aggiudicazione in esecuzione della normativa in materia di trasparenza.</text:p>
        </text:list-item>
      </text:list>
      <text:p text:style-name="P142"><text:span text:style-name="T143">Articolo 5 -<text:s/></text:span><text:span text:style-name="T144">La violazione del</text:span><text:span text:style-name="T145"><text:s/>Patto di integrità è decretata<text:s/></text:span><text:span text:style-name="T146">dal Comune di Como<text:s/></text:span><text:span text:style-name="T147">a conclusione di<text:s/></text:span><text:span text:style-name="T148">un</text:span><text:span text:style-name="T149"><text:s/>procedimento di verifica, nel quale è assicurata all’operatore economico la possibilità di depositare memorie difensive e controdeduzioni.<text:s/></text:span></text:p>
      <text:p text:style-name="P150">La violazione da parte dell’operatore economico, sia<text:s/>quale concorrente, sia quale<text:s/>aggiudicatario<text:s/>o comunque contraente, di uno degli impegni previsti<text:s/>dal<text:s/>presente<text:s/>Patto<text:s/>può comportare<text:s/>le seguenti sanzioni:</text:p>
      <text:list text:style-name="LFO6" text:continue-numbering="true">
        <text:list-item>
          <text:p text:style-name="P151">l’esclusione dalla gara;</text:p>
        </text:list-item>
        <text:list-item>
          <text:p text:style-name="P152">l’escussione della cauzione provvisoria a corredo dell'offerta;</text:p>
        </text:list-item>
        <text:list-item>
          <text:p text:style-name="P153">la<text:s/>risoluzione<text:s/>espressa<text:s/>del contratto<text:s/>ai sensi dell’articolo 1456 del<text:s/>c.c.,<text:s/>per grave inadempimento e in danno dell'operatore economico;</text:p>
        </text:list-item>
        <text:list-item>
          <text:p text:style-name="P154">l’escussione della cauzione definitiva<text:s/>a garanzia dell’esecuzione del contratto, impregiudicata la prova dell’esistenza di un danno maggiore;</text:p>
        </text:list-item>
        <text:list-item>
          <text:p text:style-name="P155">la<text:s/>responsabilità per danno arrecato<text:s/>dal Comune di Como<text:s/>nella misura del 10% del valore del contratto (se non coperto dall'incameramento della cauzione definitiva), impregiudicata la prova dell’esistenza di un danno maggiore;</text:p>
        </text:list-item>
        <text:list-item>
          <text:p text:style-name="P156">l’esclusione del concorrente dalle gare indette<text:s/>dal Comune di Como<text:s/>per un periodo non inferiore ad un anno e non superiore a cinque<text:s/>anni, determinato in ragione della gravità dei fatti accertati e<text:s/>dell'entità economica del contratto;</text:p>
        </text:list-item>
        <text:list-item>
          <text:p text:style-name="P157">la<text:s/>segnalazione all’Autorità<text:s/>Nazionale<text:s/>Anticorruzione e all’Autorità<text:s/>Giudiziaria.<text:s/></text:p>
        </text:list-item>
      </text:list>
      <text:p text:style-name="P158"><text:span text:style-name="T159">Articolo 6 –<text:s/></text:span><text:span text:style-name="T160">Il presente</text:span><text:span text:style-name="T161"><text:s/></text:span><text:span text:style-name="T162">Patto</text:span><text:span text:style-name="T163"><text:s/></text:span><text:span text:style-name="T164">vincola l’operatore economico<text:s/></text:span><text:span text:style-name="T165">per tutta la durata della procedura di gara e, in caso di aggiudicazione,<text:s/></text:span><text:span text:style-name="T166">o comunque stipulazione <text:s/>di accordo, o convenzione di altra natura rientrante nell’ambito di applicazione<text:s/></text:span><text:span text:style-name="T167">del presente patto,<text:s/></text:span><text:span text:style-name="T168">sino al</text:span><text:span text:style-name="T169"><text:s/>completa</text:span><text:span text:style-name="T170">mento, a regola d’arte, della prestazione</text:span><text:span text:style-name="T171"><text:s/>contrattuale.<text:s/></text:span></text:p>
      <text:p text:style-name="P172"/>
      <text:p text:style-name="P173"/>
      <text:p text:style-name="P174">Data<text:s/><text:tab/><text:tab/><text:tab/><text:tab/>Firma</text:p>
      <text:p text:style-name="P175"/>
      <text:p text:style-name="P176"/>
      <text:p text:style-name="P177"/>
      <text:p text:style-name="P178"/>
      <text:p text:style-name="P179"/>
      <text:p text:style-name="P180">NB : per ATI/Consorzi costituiti la domanda di partecipazione dovrà essere sottoscritta dal rappresentante legale dell’impresa mandataria;</text:p>
      <text:p text:style-name="P181"><text:span text:style-name="T182">per ATI costituendi o Consorzi da costituirsi la domanda di partecipazione dovrà essere sottoscritta dal rappresentante legale di ciascun com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widows="0" fo:orphans="0" fo:text-align="justify" fo:margin-bottom="0in" fo:line-height="100%" fo:margin-left="-0.3541in" fo:margin-right="0.118in">
        <style:tab-stops>
          <style:tab-stop style:type="center" style:position="3.7006in"/>
          <style:tab-stop style:type="right" style:position="7.04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tyle43" style:display-name="Style43" style:family="paragraph" style:parent-style-name="Normale">
      <style:paragraph-properties fo:widows="0" fo:orphans="0" style:text-autospace="none" fo:text-align="justify" fo:margin-bottom="0in" fo:line-height="0.2069in"/>
      <style:text-properties style:font-name="Times New Roman" style:font-name-complex="Times New Roman" fo:font-size="12pt" style:font-size-asian="12pt" style:font-size-complex="12pt" fo:hyphenate="false"/>
    </style:style>
    <style:style style:name="FontStyle126" style:display-name="Font Style126" style:family="text" style:parent-style-name="Car.predefinitoparagrafo">
      <style:text-properties style:font-name="Times New Roman" style:font-name-complex="Times New Roman" fo:color="#000000" fo:font-size="11pt" style:font-size-asian="11pt" style:font-size-complex="11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number>
      <text:list-level-style-number text:level="4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125in" text:list-level-position-and-space-mode="label-alignment">
          <style:list-level-label-alignment text:label-followed-by="listtab" fo:margin-left="2.6458in" fo:text-indent="-0.125in"/>
        </style:list-level-properties>
      </text:list-level-style-number>
      <text:list-level-style-number text:level="7" style:num-suffix="." style:num-format="1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min-label-width="0.4902in" text:list-level-position-and-space-mode="label-alignment">
          <style:list-level-label-alignment text:label-followed-by="listtab" fo:text-indent="0.4902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08-10T09:28:00Z</meta:creation-date>
    <dc:date>2020-08-10T09:28:00Z</dc:date>
    <meta:template xlink:href="Normal.dotm" xlink:type="simple"/>
    <meta:editing-cycles>1</meta:editing-cycles>
    <meta:editing-duration>PT0S</meta:editing-duration>
    <meta:document-statistic meta:page-count="5" meta:paragraph-count="18" meta:word-count="1395" meta:character-count="9334" meta:row-count="66" meta:non-whitespace-character-count="7957"/>
  </office:meta>
</office:document-meta>
</file>