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text:style-name="WW_CharLFO7LVL1" style:num-suffix="." style:num-format="1">
        <style:list-level-properties text:space-before="-0.1145in" text:min-label-width="0.1923in" text:list-level-position-and-space-mode="label-alignment">
          <style:list-level-label-alignment text:label-followed-by="listtab" fo:margin-left="0.0777in" fo:text-indent="-0.1923in"/>
        </style:list-level-properties>
      </text:list-level-style-number>
      <text:list-level-style-bullet text:level="2" text:style-name="WW_CharLFO7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7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7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7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7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7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8">
      <text:list-level-style-number text:level="1" style:num-prefix="Art.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style>
    <style:style style:name="T2"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e" style:family="paragraph">
      <style:paragraph-properties style:text-autospace="none" fo:text-align="center"/>
      <style:text-properties fo:font-size="10pt" style:font-size-asian="10pt" style:font-size-complex="10pt"/>
    </style:style>
    <style:style style:name="P4" style:parent-style-name="Normale" style:family="paragraph">
      <style:paragraph-properties style:text-autospace="none" fo:text-align="center"/>
      <style:text-properties fo:font-size="10pt" style:font-size-asian="10pt" style:font-size-complex="10pt"/>
    </style:style>
    <style:style style:name="P5" style:parent-style-name="Normale" style:family="paragraph">
      <style:paragraph-properties style:text-autospace="none" fo:text-align="center"/>
      <style:text-properties fo:font-size="10pt" style:font-size-asian="10pt" style:font-size-complex="10pt"/>
    </style:style>
    <style:style style:name="P6" style:parent-style-name="Normale" style:family="paragraph">
      <style:paragraph-properties style:text-autospace="none" fo:text-align="center"/>
      <style:text-properties fo:font-weight="bold" style:font-weight-asian="bold" style:font-weight-complex="bold" fo:font-size="14pt" style:font-size-asian="14pt" style:font-size-complex="14pt"/>
    </style:style>
    <style:style style:name="P7" style:parent-style-name="Normale" style:family="paragraph">
      <style:paragraph-properties fo:text-align="justify" fo:margin-left="0.6895in" fo:text-indent="-0.6895in">
        <style:tab-stops>
          <style:tab-stop style:type="left" style:position="0.0979in"/>
        </style:tab-stops>
      </style:paragraph-properties>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language-asian="ar" style:country-asian="SA"/>
    </style:style>
    <style:style style:name="T11" style:parent-style-name="Car.predefinitoparagrafo" style:family="text">
      <style:text-properties fo:font-weight="bold" style:font-weight-asian="bold" fo:color="#FF0000" style:language-asian="ar" style:country-asian="SA"/>
    </style:style>
    <style:style style:name="T12" style:parent-style-name="Car.predefinitoparagrafo" style:family="text">
      <style:text-properties fo:font-weight="bold" style:font-weight-asian="bold" style:language-asian="ar" style:country-asian="SA"/>
    </style:style>
    <style:style style:name="T13" style:parent-style-name="Car.predefinitoparagrafo" style:family="text">
      <style:text-properties fo:font-weight="bold" style:font-weight-asian="bold" style:language-asian="ar" style:country-asian="SA"/>
    </style:style>
    <style:style style:name="T14" style:parent-style-name="Car.predefinitoparagrafo" style:family="text">
      <style:text-properties fo:font-weight="bold" style:font-weight-asian="bold" fo:color="#000000"/>
    </style:style>
    <style:style style:name="P15" style:parent-style-name="Normale" style:family="paragraph">
      <style:paragraph-properties style:text-autospace="non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Normale" style:family="paragraph">
      <style:paragraph-properties style:text-autospace="non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Normale" style:family="paragraph">
      <style:paragraph-properties style:text-autospace="non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e" style:family="paragraph">
      <style:paragraph-properties style:text-autospace="non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style:text-autospace="non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Normale" style:family="paragraph">
      <style:paragraph-properties style:text-autospace="non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Normale" style:family="paragraph">
      <style:paragraph-properties style:text-autospace="non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fo:text-align="center"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Normale" style:family="paragraph">
      <style:paragraph-properties fo:break-before="page" fo:text-align="center" fo:line-height="150%"/>
    </style:style>
    <style:style style:name="T24" style:parent-style-name="Car.predefinitoparagrafo" style:family="text">
      <style:text-properties fo:font-weight="bold" style:font-weight-asian="bold" fo:letter-spacing="0.0416in" style:font-size-complex="10pt"/>
    </style:style>
    <style:style style:name="P25" style:parent-style-name="Normale" style:family="paragraph">
      <style:paragraph-properties fo:text-align="justify" fo:line-height="0.3888in"/>
      <style:text-properties fo:font-weight="bold" style:font-weight-asian="bold" style:font-size-complex="10pt"/>
    </style:style>
    <style:style style:name="P26" style:parent-style-name="Normale" style:family="paragraph">
      <style:paragraph-properties fo:text-align="justify" fo:line-height="0.3888in"/>
      <style:text-properties style:font-size-complex="10pt"/>
    </style:style>
    <style:style style:name="P27" style:parent-style-name="Normale" style:family="paragraph">
      <style:paragraph-properties fo:text-align="justify" fo:line-height="0.3888in"/>
      <style:text-properties style:font-size-complex="10pt"/>
    </style:style>
    <style:style style:name="P28" style:parent-style-name="Normale" style:family="paragraph">
      <style:paragraph-properties fo:text-align="center" fo:line-height="0.3888in">
        <style:tab-stops>
          <style:tab-stop style:type="left" style:position="1.575in"/>
          <style:tab-stop style:type="left" style:position="3.8395in"/>
        </style:tab-stops>
      </style:paragraph-properties>
    </style:style>
    <style:style style:name="T29" style:parent-style-name="Car.predefinitoparagrafo" style:family="text">
      <style:text-properties fo:font-weight="bold" style:font-weight-asian="bold" style:font-size-complex="10pt"/>
    </style:style>
    <style:style style:name="P30" style:parent-style-name="Normale" style:family="paragraph">
      <style:paragraph-properties fo:text-align="justify" fo:line-height="0.3888in">
        <style:tab-stops>
          <style:tab-stop style:type="left" style:position="1.575in"/>
          <style:tab-stop style:type="left" style:position="3.8395in"/>
        </style:tab-stops>
      </style:paragraph-properties>
    </style:style>
    <style:style style:name="T31" style:parent-style-name="Car.predefinitoparagrafo" style:family="text">
      <style:text-properties style:font-size-complex="10pt"/>
    </style:style>
    <style:style style:name="T32" style:parent-style-name="Car.predefinitoparagrafo" style:family="text">
      <style:text-properties fo:font-weight="bold" style:font-weight-asian="bold" style:font-size-complex="10pt"/>
    </style:style>
    <style:style style:name="T33" style:parent-style-name="Car.predefinitoparagrafo" style:family="text">
      <style:text-properties style:font-size-complex="10pt"/>
    </style:style>
    <style:style style:name="T34" style:parent-style-name="Car.predefinitoparagrafo" style:family="text">
      <style:text-properties fo:font-weight="bold" style:font-weight-asian="bold" style:font-size-complex="10pt"/>
    </style:style>
    <style:style style:name="T35" style:parent-style-name="Car.predefinitoparagrafo" style:family="text">
      <style:text-properties style:font-size-complex="10pt"/>
    </style:style>
    <style:style style:name="T36" style:parent-style-name="Car.predefinitoparagrafo" style:family="text">
      <style:text-properties fo:font-weight="bold" style:font-weight-asian="bold" style:font-size-complex="10pt"/>
    </style:style>
    <style:style style:name="T37" style:parent-style-name="Car.predefinitoparagrafo" style:family="text">
      <style:text-properties style:font-size-complex="10pt"/>
    </style:style>
    <style:style style:name="T38" style:parent-style-name="Car.predefinitoparagrafo" style:family="text">
      <style:text-properties style:font-size-complex="10pt"/>
    </style:style>
    <style:style style:name="T39" style:parent-style-name="Car.predefinitoparagrafo" style:family="text">
      <style:text-properties style:font-size-complex="10pt"/>
    </style:style>
    <style:style style:name="P40" style:parent-style-name="Normale" style:family="paragraph">
      <style:paragraph-properties fo:text-align="center" fo:line-height="0.3888in">
        <style:tab-stops>
          <style:tab-stop style:type="left" style:position="1.575in"/>
          <style:tab-stop style:type="left" style:position="3.8395in"/>
        </style:tab-stops>
      </style:paragraph-properties>
    </style:style>
    <style:style style:name="T41" style:parent-style-name="Car.predefinitoparagrafo" style:family="text">
      <style:text-properties fo:font-weight="bold" style:font-weight-asian="bold" style:font-size-complex="10pt"/>
    </style:style>
    <style:style style:name="P42" style:parent-style-name="Normale" style:family="paragraph">
      <style:paragraph-properties fo:text-align="justify" fo:line-height="0.3888in">
        <style:tab-stops>
          <style:tab-stop style:type="left" style:position="1.575in"/>
          <style:tab-stop style:type="left" style:position="3.8395in"/>
        </style:tab-stops>
      </style:paragraph-properties>
    </style:style>
    <style:style style:name="T43" style:parent-style-name="Car.predefinitoparagrafo" style:family="text">
      <style:text-properties fo:font-weight="bold" style:font-weight-asian="bold" style:font-size-complex="10pt"/>
    </style:style>
    <style:style style:name="T44" style:parent-style-name="Car.predefinitoparagrafo" style:family="text">
      <style:text-properties style:font-size-complex="10pt"/>
    </style:style>
    <style:style style:name="T45" style:parent-style-name="Car.predefinitoparagrafo" style:family="text">
      <style:text-properties style:font-size-complex="10pt"/>
    </style:style>
    <style:style style:name="T46" style:parent-style-name="Car.predefinitoparagrafo" style:family="text">
      <style:text-properties style:font-size-complex="10pt"/>
    </style:style>
    <style:style style:name="T47" style:parent-style-name="Car.predefinitoparagrafo" style:family="text">
      <style:text-properties style:font-size-complex="10pt"/>
    </style:style>
    <style:style style:name="P48" style:parent-style-name="Normale" style:family="paragraph">
      <style:paragraph-properties fo:text-align="justify" fo:line-height="0.3888in">
        <style:tab-stops>
          <style:tab-stop style:type="left" style:position="1.575in"/>
          <style:tab-stop style:type="left" style:position="3.8395in"/>
        </style:tab-stops>
      </style:paragraph-properties>
    </style:style>
    <style:style style:name="T49" style:parent-style-name="Car.predefinitoparagrafo" style:family="text">
      <style:text-properties style:font-size-complex="10pt"/>
    </style:style>
    <style:style style:name="T50" style:parent-style-name="Car.predefinitoparagrafo" style:family="text">
      <style:text-properties style:font-weight-complex="bold"/>
    </style:style>
    <style:style style:name="T51" style:parent-style-name="Car.predefinitoparagrafo" style:family="text">
      <style:text-properties style:font-size-complex="10pt"/>
    </style:style>
    <style:style style:name="T52" style:parent-style-name="Car.predefinitoparagrafo" style:family="text">
      <style:text-properties style:font-weight-complex="bold"/>
    </style:style>
    <style:style style:name="T53" style:parent-style-name="Car.predefinitoparagrafo" style:family="text">
      <style:text-properties style:font-size-complex="10pt"/>
    </style:style>
    <style:style style:name="P54" style:parent-style-name="Normale" style:family="paragraph">
      <style:paragraph-properties fo:text-align="justify" fo:line-height="0.3888in">
        <style:tab-stops>
          <style:tab-stop style:type="left" style:position="1.575in"/>
          <style:tab-stop style:type="left" style:position="3.8395in"/>
        </style:tab-stops>
      </style:paragraph-properties>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style:font-size-complex="10pt"/>
    </style:style>
    <style:style style:name="T57" style:parent-style-name="Car.predefinitoparagrafo" style:family="text">
      <style:text-properties style:font-weight-complex="bold" fo:font-size="11pt" style:font-size-asian="11pt" style:font-size-complex="11pt"/>
    </style:style>
    <style:style style:name="P58" style:parent-style-name="Normale" style:family="paragraph">
      <style:paragraph-properties fo:text-align="center" fo:line-height="0.3888in">
        <style:tab-stops>
          <style:tab-stop style:type="left" style:position="1.575in"/>
          <style:tab-stop style:type="left" style:position="3.8395in"/>
        </style:tab-stops>
      </style:paragraph-properties>
      <style:text-properties fo:font-weight="bold" style:font-weight-asian="bold" style:font-size-complex="10pt"/>
    </style:style>
    <style:style style:name="P59"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60" style:parent-style-name="Normale" style:family="paragraph">
      <style:paragraph-properties fo:text-align="center" fo:line-height="0.3888in">
        <style:tab-stops>
          <style:tab-stop style:type="left" style:position="1.575in"/>
          <style:tab-stop style:type="left" style:position="3.8395in"/>
        </style:tab-stops>
      </style:paragraph-properties>
      <style:text-properties fo:font-weight="bold" style:font-weight-asian="bold" style:font-size-complex="10pt"/>
    </style:style>
    <style:style style:name="P61"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62" style:parent-style-name="Normale" style:family="paragraph">
      <style:paragraph-properties fo:text-align="center" fo:line-height="0.3888in">
        <style:tab-stops>
          <style:tab-stop style:type="left" style:position="1.575in"/>
          <style:tab-stop style:type="left" style:position="3.8395in"/>
        </style:tab-stops>
      </style:paragraph-properties>
    </style:style>
    <style:style style:name="T63" style:parent-style-name="Car.predefinitoparagrafo" style:family="text">
      <style:text-properties fo:font-weight="bold" style:font-weight-asian="bold" style:font-size-complex="10pt"/>
    </style:style>
    <style:style style:name="P64" style:parent-style-name="Normale" style:family="paragraph">
      <style:paragraph-properties fo:text-align="justify" fo:line-height="0.3888in" fo:text-indent="-0.5in">
        <style:tab-stops>
          <style:tab-stop style:type="left" style:position="-0.409in"/>
        </style:tab-stops>
      </style:paragraph-properties>
    </style:style>
    <style:style style:name="T65" style:parent-style-name="Car.predefinitoparagrafo" style:family="text">
      <style:text-properties fo:font-weight="bold" style:font-weight-asian="bold" style:font-size-complex="10pt" style:text-underline-type="single" style:text-underline-style="solid" style:text-underline-width="auto" style:text-underline-mode="continuous"/>
    </style:style>
    <style:style style:name="P66"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67" style:parent-style-name="Normale" style:family="paragraph">
      <style:paragraph-properties fo:text-align="justify" fo:line-height="0.3888in" fo:text-indent="-0.5in">
        <style:tab-stops>
          <style:tab-stop style:type="left" style:position="-0.409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68"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69"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70" style:parent-style-name="Normale" style:family="paragraph">
      <style:paragraph-properties fo:text-align="justify" fo:line-height="0.3888in" fo:margin-left="0in" fo:text-indent="0in">
        <style:tab-stops>
          <style:tab-stop style:type="left" style:position="0.1972in"/>
          <style:tab-stop style:type="left" style:position="1.575in"/>
          <style:tab-stop style:type="left" style:position="3.8395in"/>
        </style:tab-stops>
      </style:paragraph-properties>
      <style:text-properties style:font-size-complex="10pt"/>
    </style:style>
    <style:style style:name="P71" style:parent-style-name="Normale" style:family="paragraph">
      <style:paragraph-properties fo:text-align="justify" fo:line-height="0.3888in" fo:margin-left="0in" fo:text-indent="0in">
        <style:tab-stops>
          <style:tab-stop style:type="left" style:position="0.1972in"/>
          <style:tab-stop style:type="left" style:position="1.575in"/>
          <style:tab-stop style:type="left" style:position="3.8395in"/>
        </style:tab-stops>
      </style:paragraph-properties>
      <style:text-properties style:font-size-complex="10pt"/>
    </style:style>
    <style:style style:name="P72" style:parent-style-name="Normale" style:family="paragraph">
      <style:paragraph-properties fo:text-align="justify" fo:line-height="0.3888in" fo:margin-left="0in" fo:text-indent="0in">
        <style:tab-stops>
          <style:tab-stop style:type="left" style:position="0.1972in"/>
          <style:tab-stop style:type="left" style:position="1.575in"/>
          <style:tab-stop style:type="left" style:position="3.8395in"/>
        </style:tab-stops>
      </style:paragraph-properties>
      <style:text-properties style:font-size-complex="10pt"/>
    </style:style>
    <style:style style:name="P73" style:parent-style-name="Normale" style:family="paragraph">
      <style:paragraph-properties fo:text-align="justify" fo:line-height="0.3888in" fo:text-indent="-0.5in">
        <style:tab-stops>
          <style:tab-stop style:type="left" style:position="-0.409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74"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75"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76"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77"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78" style:parent-style-name="Normale" style:family="paragraph">
      <style:paragraph-properties fo:text-align="justify" fo:line-height="0.3888in" fo:text-indent="-0.5in">
        <style:tab-stops>
          <style:tab-stop style:type="left" style:position="-0.409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79"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80"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81" style:parent-style-name="Normale" style:family="paragraph">
      <style:paragraph-properties fo:text-align="justify" fo:line-height="0.3888in" fo:text-indent="-0.5in">
        <style:tab-stops>
          <style:tab-stop style:type="left" style:position="-0.409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82"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83"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84" style:parent-style-name="Normale" style:family="paragraph">
      <style:paragraph-properties fo:text-align="justify" fo:line-height="0.3888in" fo:text-indent="-0.5in">
        <style:tab-stops>
          <style:tab-stop style:type="left" style:position="-0.409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85" style:parent-style-name="Normale" style:family="paragraph">
      <style:paragraph-properties fo:widows="0" fo:orphans="0" fo:text-align="justify" fo:line-height="0.3888in"/>
    </style:style>
    <style:style style:name="T86" style:parent-style-name="Car.predefinitoparagrafo" style:family="text">
      <style:text-properties style:font-size-complex="10pt"/>
    </style:style>
    <style:style style:name="T87" style:parent-style-name="Car.predefinitoparagrafo" style:family="text">
      <style:text-properties fo:font-weight="bold" style:font-weight-asian="bold" style:font-size-complex="10pt"/>
    </style:style>
    <style:style style:name="T88" style:parent-style-name="Car.predefinitoparagrafo" style:family="text">
      <style:text-properties style:font-size-complex="10pt"/>
    </style:style>
    <style:style style:name="T89" style:parent-style-name="Car.predefinitoparagrafo" style:family="text">
      <style:text-properties style:font-size-complex="10pt"/>
    </style:style>
    <style:style style:name="P90" style:parent-style-name="Normale" style:family="paragraph">
      <style:paragraph-properties fo:widows="0" fo:orphans="0" fo:text-align="justify" fo:line-height="0.3888in"/>
      <style:text-properties style:font-size-complex="10pt"/>
    </style:style>
    <style:style style:name="P91" style:parent-style-name="Normale" style:family="paragraph">
      <style:paragraph-properties fo:widows="0" fo:orphans="0" fo:text-align="justify" fo:line-height="0.3888in"/>
      <style:text-properties style:font-size-complex="10pt"/>
    </style:style>
    <style:style style:name="P92" style:parent-style-name="Normale" style:family="paragraph">
      <style:paragraph-properties fo:text-align="justify" fo:line-height="0.3888in">
        <style:tab-stops>
          <style:tab-stop style:type="center" style:position="5.0208in"/>
        </style:tab-stops>
      </style:paragraph-properties>
      <style:text-properties style:font-size-complex="10pt"/>
    </style:style>
    <style:style style:name="P93" style:parent-style-name="Normale" style:family="paragraph">
      <style:paragraph-properties fo:text-align="justify" fo:line-height="0.3888in">
        <style:tab-stops>
          <style:tab-stop style:type="center" style:position="5.0208in"/>
        </style:tab-stops>
      </style:paragraph-properties>
      <style:text-properties style:font-size-complex="10pt"/>
    </style:style>
    <style:style style:name="P94" style:parent-style-name="Normale" style:family="paragraph">
      <style:paragraph-properties fo:text-align="justify" fo:line-height="0.3888in" fo:text-indent="-0.5in">
        <style:tab-stops>
          <style:tab-stop style:type="left" style:position="-0.409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95" style:parent-style-name="Normale" style:family="paragraph">
      <style:paragraph-properties fo:text-align="justify" fo:line-height="0.3888in">
        <style:tab-stops>
          <style:tab-stop style:type="left" style:position="1.575in"/>
          <style:tab-stop style:type="left" style:position="3.8395in"/>
        </style:tab-stops>
      </style:paragraph-properties>
    </style:style>
    <style:style style:name="T96" style:parent-style-name="Car.predefinitoparagrafo" style:family="text">
      <style:text-properties style:font-size-complex="10pt"/>
    </style:style>
    <style:style style:name="T97" style:parent-style-name="Car.predefinitoparagrafo" style:family="text">
      <style:text-properties style:font-size-complex="10pt"/>
    </style:style>
    <style:style style:name="P98"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99" style:parent-style-name="Normale" style:family="paragraph">
      <style:paragraph-properties fo:text-align="justify" fo:line-height="0.3888in">
        <style:tab-stops>
          <style:tab-stop style:type="center" style:position="0.7875in"/>
          <style:tab-stop style:type="left" style:position="1.575in"/>
          <style:tab-stop style:type="left" style:position="3.8395in"/>
          <style:tab-stop style:type="left" style:position="3.9375in"/>
        </style:tab-stops>
      </style:paragraph-properties>
      <style:text-properties style:font-size-complex="10pt"/>
    </style:style>
    <style:style style:name="P100" style:parent-style-name="Normale" style:family="paragraph">
      <style:paragraph-properties fo:text-align="justify" fo:line-height="0.3888in">
        <style:tab-stops>
          <style:tab-stop style:type="center" style:position="0.7875in"/>
          <style:tab-stop style:type="left" style:position="1.575in"/>
          <style:tab-stop style:type="left" style:position="3.8395in"/>
          <style:tab-stop style:type="left" style:position="3.9375in"/>
        </style:tab-stops>
      </style:paragraph-properties>
      <style:text-properties style:font-size-complex="10pt"/>
    </style:style>
    <style:style style:name="P101" style:parent-style-name="Normale" style:family="paragraph">
      <style:paragraph-properties fo:text-align="justify" fo:line-height="0.3888in">
        <style:tab-stops>
          <style:tab-stop style:type="center" style:position="0.7875in"/>
          <style:tab-stop style:type="left" style:position="1.575in"/>
          <style:tab-stop style:type="left" style:position="3.8395in"/>
          <style:tab-stop style:type="left" style:position="3.9375in"/>
        </style:tab-stops>
      </style:paragraph-properties>
      <style:text-properties style:font-size-complex="10pt"/>
    </style:style>
    <style:style style:name="P102" style:parent-style-name="Normale" style:family="paragraph">
      <style:paragraph-properties fo:text-align="justify" fo:line-height="0.3888in" fo:text-indent="-0.5in">
        <style:tab-stops>
          <style:tab-stop style:type="left" style:position="-0.409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03" style:parent-style-name="Normale" style:family="paragraph">
      <style:paragraph-properties fo:text-align="justify" fo:line-height="0.3888in">
        <style:tab-stops>
          <style:tab-stop style:type="center" style:position="0.7875in"/>
          <style:tab-stop style:type="left" style:position="1.575in"/>
          <style:tab-stop style:type="left" style:position="3.8395in"/>
          <style:tab-stop style:type="left" style:position="3.9375in"/>
        </style:tab-stops>
      </style:paragraph-properties>
      <style:text-properties style:font-size-complex="10pt"/>
    </style:style>
    <style:style style:name="P104" style:parent-style-name="Normale" style:family="paragraph">
      <style:paragraph-properties fo:text-align="justify" fo:line-height="0.3888in" fo:text-indent="-0.5in">
        <style:tab-stops>
          <style:tab-stop style:type="left" style:position="-0.409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05"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06"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07"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08"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09" style:parent-style-name="Normale" style:family="paragraph">
      <style:paragraph-properties fo:text-align="justify" fo:line-height="0.3888in" fo:text-indent="-0.5in">
        <style:tab-stops>
          <style:tab-stop style:type="left" style:position="-0.3104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10"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11"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12" style:parent-style-name="Normale" style:family="paragraph">
      <style:paragraph-properties fo:text-align="justify" fo:line-height="0.3888in" fo:text-indent="-0.5in">
        <style:tab-stops>
          <style:tab-stop style:type="left" style:position="-0.3104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13"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14"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15"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16"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17"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18" style:parent-style-name="Normale" style:family="paragraph">
      <style:paragraph-properties fo:text-align="justify" fo:line-height="0.3888in" fo:text-indent="-0.5in">
        <style:tab-stops>
          <style:tab-stop style:type="left" style:position="-0.3104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19"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20" style:parent-style-name="Normale" style:family="paragraph">
      <style:paragraph-properties fo:text-align="justify" fo:line-height="0.3888in" fo:text-indent="-0.5in">
        <style:tab-stops>
          <style:tab-stop style:type="left" style:position="-0.3104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21"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22"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23" style:parent-style-name="Normale" style:family="paragraph">
      <style:paragraph-properties fo:text-align="justify" fo:line-height="0.3888in" fo:text-indent="-0.5in">
        <style:tab-stops>
          <style:tab-stop style:type="left" style:position="-0.3104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24"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25"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26" style:parent-style-name="Normale" style:family="paragraph">
      <style:paragraph-properties fo:text-align="justify" fo:line-height="0.3888in" fo:text-indent="-0.5in">
        <style:tab-stops>
          <style:tab-stop style:type="left" style:position="-0.3104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27"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28" style:parent-style-name="Normale" style:family="paragraph">
      <style:paragraph-properties fo:text-align="justify" fo:line-height="0.3888in" fo:text-indent="-0.5in">
        <style:tab-stops>
          <style:tab-stop style:type="left" style:position="-0.3104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29"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30"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31" style:parent-style-name="Normale" style:family="paragraph">
      <style:paragraph-properties fo:text-align="justify" fo:line-height="0.3888in">
        <style:tab-stops>
          <style:tab-stop style:type="left" style:position="1.575in"/>
          <style:tab-stop style:type="left" style:position="3.8395in"/>
        </style:tab-stops>
      </style:paragraph-properties>
      <style:text-properties style:font-size-complex="10pt"/>
    </style:style>
    <style:style style:name="P132" style:parent-style-name="Normale" style:family="paragraph">
      <style:paragraph-properties fo:text-align="justify" fo:line-height="0.3888in">
        <style:tab-stops>
          <style:tab-stop style:type="center" style:position="0.7875in"/>
          <style:tab-stop style:type="left" style:position="3.9375in"/>
        </style:tab-stops>
      </style:paragraph-properties>
      <style:text-properties style:font-size-complex="10pt"/>
    </style:style>
    <style:style style:name="P133" style:parent-style-name="Normale" style:family="paragraph">
      <style:paragraph-properties fo:text-align="justify" fo:line-height="0.3888in">
        <style:tab-stops>
          <style:tab-stop style:type="center" style:position="0.7875in"/>
          <style:tab-stop style:type="left" style:position="3.9375in"/>
        </style:tab-stops>
      </style:paragraph-properties>
      <style:text-properties style:font-size-complex="10pt"/>
    </style:style>
    <style:style style:name="P134" style:parent-style-name="Normale" style:family="paragraph">
      <style:paragraph-properties style:text-autospace="none" fo:text-align="justify"/>
      <style:text-properties fo:color="#000000"/>
    </style:style>
  </office:automatic-styles>
  <office:body>
    <office:text text:use-soft-page-breaks="true">
      <text:p text:style-name="P1"><text:span text:style-name="T2">ALLEGATO F</text:span></text:p>
      <text:p text:style-name="P3">(da inserire nella busta “1”)</text:p>
      <text:p text:style-name="P4"/>
      <text:p text:style-name="P5"/>
      <text:p text:style-name="P6"/>
      <text:p text:style-name="P7"><text:span text:style-name="T8">Oggetto:</text:span><text:span text:style-name="T9"><text:tab/></text:span><text:span text:style-name="T10">GARA PER L’AFFIDAMENTO IN LOCAZIONE DELL’UNITA’ IMMOBILIARE, CON DESTINAZIONE “SALA ASSOCIATIVA”,</text:span><text:span text:style-name="T11"><text:s/></text:span><text:span text:style-name="T12">SITA NEL COMPLESSO DI PROPRIETÀ COMUNALE DI VIA<text:s/></text:span><text:span text:style-name="T13">CANTURINA N. 143 (EX CASCINA BODINI)</text:span><text:span text:style-name="T14">.</text:span></text:p>
      <text:p text:style-name="P15"/>
      <text:p text:style-name="P16"/>
      <text:p text:style-name="P17"/>
      <text:p text:style-name="P18"/>
      <text:p text:style-name="P19"/>
      <text:p text:style-name="P20"/>
      <text:p text:style-name="P21"/>
      <text:p text:style-name="P22">SCHEMA DI CONTRATTO DI LOCAZIONE</text:p>
      <text:soft-page-break/>
      <text:p text:style-name="P23"><text:span text:style-name="T24">COMUNE DI COMO</text:span></text:p>
      <text:p text:style-name="P25">LOCAZIONE DELL’UNITA’ IMMOBILIARE, CON DESTINAZIONE “SALA ASSOCIATIVA”, SITA NEL COMPLESSO DI PROPRIETÀ COMUNALE DI VIA CANTURINA N. 143 (EX CASCINA BODINI)</text:p>
      <text:p text:style-name="P26"/>
      <text:p text:style-name="P27">L'anno 2023 (duemilaventitre) il giorno ........ (..........) del mese di ........................ alle ore ..............(.............) in Como, nella Sede Comunale</text:p>
      <text:p text:style-name="P28"><text:span text:style-name="T29">TRA I SIGNORI</text:span></text:p>
      <text:p text:style-name="P30"><text:span text:style-name="T31">-<text:s/></text:span><text:span text:style-name="T32">ing.</text:span><text:span text:style-name="T33"><text:s/></text:span><text:span text:style-name="T34">Antonio Vito Ferro</text:span><text:span text:style-name="T35">,</text:span><text:span text:style-name="T36"><text:s/></text:span><text:span text:style-name="T37">nato a Partinico (Pa), il giorno 14 settembre 1958, D</text:span><text:span text:style-name="T38">irigente del Settore Patrimonio e Demanio - Servizi a Rete del Comune di Como, il quale interviene al presente atto in nome e per conto del predetto Comune, autorizzato a rappresentarlo ai sensi dell’art. 107, 3° comma lettera c) del D. Lgs. 18 agosto 2000</text:span><text:span text:style-name="T39"><text:s/>n° 267 e dell’art. 108 del vigente Statuto del Comune di Como, avente sede legale in Via Vittorio Emanuele II, n. 97, codice fiscale n. 80005370137</text:span></text:p>
      <text:p text:style-name="P40"><text:span text:style-name="T41">E</text:span></text:p>
      <text:p text:style-name="P42"><text:span text:style-name="T43">-<text:s/></text:span><text:span text:style-name="T44">……………………………………, nato a …………………………, il giorno ……………………………., il quale interviene al presente atto in qual</text:span><text:span text:style-name="T45">ità di ……………………………………………………………..…… della</text:span><text:bookmark-start text:name="_Hlk138341567"/><text:span text:style-name="T46"><text:s/>…………………………………………</text:span><text:bookmark-end text:name="_Hlk138341567"/><text:span text:style-name="T47">……………………………...</text:span></text:p>
      <text:p text:style-name="P48"><text:span text:style-name="T49">con sede a ………………………………………………………………,<text:s/></text:span><text:span text:style-name="T50">Via<text:s/></text:span><text:span text:style-name="T51">………………………………………………………….………</text:span><text:span text:style-name="T52">n.<text:s/></text:span><text:span text:style-name="T53">……</text:span></text:p>
      <text:p text:style-name="P54"><text:span text:style-name="T55">(c.f./p.iva:<text:s/></text:span><text:span text:style-name="T56">…………………………………</text:span><text:span text:style-name="T57">);</text:span></text:p>
      <text:p text:style-name="P58">Premesso</text:p>
      <text:p text:style-name="P59">Che con determinazione del Dirigente del Settore Patrimonio e Demanio -<text:s/>Servizi a Rete, n. …………… di Registro Generale del giorno …………………….. 2023, esecutiva ai sensi di Legge, che si allega al presente atto sotto la lettera A), è stato disposto di locare a<text:s/><text:soft-page-break/>………………………………………………………….. l’unità immobiliare<text:s/><text:bookmark-start text:name="_Hlk138341912"/>sita nello stabile comunale<text:s/>di Via Canturina, n. 143<text:bookmark-end text:name="_Hlk138341912"/>, e di disporre conseguentemente la formalizzazione del rapporto contrattuale</text:p>
      <text:p text:style-name="P60">tutto ciò premesso<text:s/></text:p>
      <text:p text:style-name="P61">tra il Comune di Como e ………………………………………….. <text:s/>come sopra rappresentati,<text:s/></text:p>
      <text:p text:style-name="P62"><text:span text:style-name="T63">si conviene e si stipula quanto segue</text:span></text:p>
      <text:list text:style-name="LFO8" text:continue-numbering="true">
        <text:list-item>
          <text:p text:style-name="P64"><text:span text:style-name="T65">Oggetto della locazione</text:span></text:p>
        </text:list-item>
      </text:list>
      <text:p text:style-name="P66">Il Comune di Como, a mezzo del proprio legale rappresentante, d’ora innanzi definito Locatore, dà in locazione a …………………………………………………………………, d'ora innanzi definito Locatario, che accetta a mezzo del suo legale rappresentante, l’unità immobiliare sita nello<text:s/>stabile comunale di Via Canturina, n. 143, identificata al Catasto Fabbricati di Como con i seguenti dati: Sezione Censuaria Albate, Foglio 5 - mappale n. 222 sub 703 - sala ricreativa, il tutto come individuato con colorazione in tinta rosa nell’elaborato<text:s/>grafico allegato sotto la lettera B).</text:p>
      <text:list text:style-name="LFO8" text:continue-numbering="true">
        <text:list-item>
          <text:p text:style-name="P67">Finalità ed utilizzo della locazione</text:p>
        </text:list-item>
      </text:list>
      <text:p text:style-name="P68">Il Locatario utilizzerà l’unità immobiliare in parola esclusivamente ad uso …………………………………………., con divieto di qualsiasi altra destinazione, salva espressa autorizzazione del Locatore, sotto pena di risoluzione del contratto.</text:p>
      <text:p text:style-name="P69">Poiché l’unità immobiliare risulta inserita in un contesto residenziale, il Locatario dovrà attenersi alle seguenti disposizioni:<text:s/></text:p>
      <text:list text:style-name="LFO9" text:continue-numbering="true">
        <text:list-item>
          <text:p text:style-name="P70">Accesso: l’accesso alla porzione locata è esclusivamente da Via Falciola, 1;<text:s/></text:p>
        </text:list-item>
        <text:list-item>
          <text:p text:style-name="P71">Area esterna: l’area esterna è di pertinenza dell’intero complesso e non ne è previsto l’uso esclusivo da parte del Locatario;</text:p>
        </text:list-item>
        <text:list-item>
          <text:p text:style-name="P72">Utilizzo sede: con particolare riferimento a possibili rumorosità delle attività l’utilizzo della sede non dovrà creare disturbo alla quiete delle attigue residenze, in particolare nelle fasce orarie dalle 22.00 alle 8.00 e dalle 13.00 alle 16.00.</text:p>
        </text:list-item>
      </text:list>
      <text:soft-page-break/>
      <text:list text:style-name="LFO8" text:continue-numbering="true">
        <text:list-item>
          <text:p text:style-name="P73">Durata della locazione</text:p>
        </text:list-item>
      </text:list>
      <text:p text:style-name="P74">La locazione ha durata pari ad anni sei (6), decorrenti dalla data di esecutività del provvedimento di assegnazione,<text:s/>e cioè dal …… con possibilità di rinnovo di sei anni in sei anni, salvo disdetta da comunicarsi da una delle parti almeno dodici mesi prima della scadenza con lettera raccomandata a.r..</text:p>
      <text:p text:style-name="P75">In ogni caso è consentito al Locatario di recedere in qualsiasi momento dal contratto, con preavviso di almeno sei mesi, da comunicarsi con lettera<text:s/></text:p>
      <text:p text:style-name="P76">raccomandata a.r.</text:p>
      <text:p text:style-name="P77">Alla scadenza della locazione l'unità immobiliare dovrà essere restituita al Comune di Como libera da persone e cose in normale stato di manutenzione.</text:p>
      <text:list text:style-name="LFO8" text:continue-numbering="true">
        <text:list-item>
          <text:p text:style-name="P78">Canone<text:s/>di locazione</text:p>
        </text:list-item>
      </text:list>
      <text:p text:style-name="P79">Il canone annuo di locazione è stabilito in € …….,...= (euro …………………………...=). Il canone dovrà essere corrisposto in ratei anticipati secondo le risultanze del ruolo predisposto dal Settore Patrimonio e sarà aggiornato in misura pari al 75% dell’aumento dell’indice ISTAT - costo della vita per le famiglie di operai e impiegati – a partire dall’inizio del secondo anno di locazione.</text:p>
      <text:p text:style-name="P80">Il pagamento del canone di locazione non potrà essere sospeso nè ritardato da pretese o eccezioni del locatario, qualunque ne fosse il titolo, salvo ad esso il separato esercizio delle sue eventuali ragioni. Il mancato pagamento, anche parziale, del canone medesimo darà luogo alla risoluzione “ipso jure” del contratto, oltre all’obbligo di corrispondere gli interessi in<text:s/>misura pari a quelli bancari correnti, e fermo restando l’obbligo del risarcimento dei danni.</text:p>
      <text:list text:style-name="LFO8" text:continue-numbering="true">
        <text:list-item>
          <text:p text:style-name="P81">Spese vive</text:p>
        </text:list-item>
      </text:list>
      <text:p text:style-name="P82">Sono a carico del Locatario tutte le spese relative ad energia elettrica, acqua, riscaldamento, altre eventuali forniture ed oneri accessori.<text:s/></text:p>
      <text:soft-page-break/>
      <text:p text:style-name="P83">In<text:s/>relazione a dette spese resta inteso che il Locatario dovrà provvedere a stipulare contratti di fornitura diretti con gli Enti erogatori e, laddove non fornite mediante utenze dirette, verranno ripetute al Locatario con la quota spettante.</text:p>
      <text:list text:style-name="LFO8" text:continue-numbering="true">
        <text:list-item>
          <text:p text:style-name="P84">Pulizia e manutenzione</text:p>
        </text:list-item>
      </text:list>
      <text:p text:style-name="P85"><text:span text:style-name="T86">L’unità immobiliare viene consegnata al Locatario, che l’accetta, nello stato di fatto in cui si trova; tutti gli interventi necessari per l’adeguamento della stessa alle vigenti normative in materia di impiantistica, in conformità al D.M. 37/2008</text:span><text:span text:style-name="T87"><text:s/></text:span><text:span text:style-name="T88">e</text:span><text:span text:style-name="T89"><text:s/>quant’altro necessario per renderla idonea all’uso stabilito, in particolare ove richiesto dai competenti uffici, sono a carico del Locatario.</text:span></text:p>
      <text:p text:style-name="P90">Sono altresì a carico del locatario la manutenzione degli impianti a servizio degli spazi locati.</text:p>
      <text:p text:style-name="P91">Il Locatario dovrà provvedere, con la diligenza del buon padre di famiglia, ad eseguire tutte le opere necessarie per la pulizia e la manutenzione ordinaria della porzione locata, affinché il bene in parola risulti in ogni momento in soddisfacenti condizioni di efficienza e di decoro.<text:s/></text:p>
      <text:p text:style-name="P92">Sono altresì a carico del Locatario tutte le spese di manutenzione ordinaria relative all’impianto autonomo di riscaldamento, nonché quelle eventualmente necessarie per rendere a norma tale impianto e quello elettrico. Detti interventi dovranno previamente essere autorizzati dall’UTC.</text:p>
      <text:p text:style-name="P93">Fatto salvo quanto sopra e quanto previsto al successivo art. 7), le spese di manutenzione straordinaria sono a carico del Locatore.</text:p>
      <text:list text:style-name="LFO8" text:continue-numbering="true">
        <text:list-item>
          <text:p text:style-name="P94">Esecuzione di opere</text:p>
        </text:list-item>
      </text:list>
      <text:p text:style-name="P95"><text:span text:style-name="T96">Il Locatario potrà essere autorizzato dal Comune di Como</text:span><text:span text:style-name="T97">, su specifica istanza, a realizzare, a propria cura e spese, quegli interventi, sia di carattere edilizio sia di carattere tecnologico, necessari per il miglior svolgimento della propria attività.</text:span></text:p>
      <text:p text:style-name="P98">Il Locatore potrà autorizzare altresì l’esecuzione di opere di propria competenza da parte del Locatario, con riconoscimento delle spese sostenute in conto canone, previa approvazione di apposito progetto e sulla base di parere di corretta esecuzione degli interventi e di congruità delle spese<text:s/><text:soft-page-break/>sostenute, da documentarsi, da parte dell’U.T.C., e previa presentazione delle eventuali Dichiarazioni di Conformità.</text:p>
      <text:p text:style-name="P99">In caso di risoluzione anticipata del contratto nulla sarà dovuto al Locatario per la quota di opere anticipate non ancora scomputate in conto canone.</text:p>
      <text:p text:style-name="P100">Allo spirare della locazione il Locatario dovrà provvedere alla rimessa in pristino stato con oneri a carico della stessa, fatta salva la facoltà del Comune locatore di lasciare immodificate, senza nulla dovere, quelle opere che, a suo insindacabile giudizio, ritenesse opportuno mantenere.</text:p>
      <text:p text:style-name="P101">Tutte le opere da eseguirsi negli spazi locati, a qualsiasi titolo, dovranno previamente essere autorizzate dal Comune proprietario.<text:s/></text:p>
      <text:list text:style-name="LFO8" text:continue-numbering="true">
        <text:list-item>
          <text:p text:style-name="P102">Certificazione energetica</text:p>
        </text:list-item>
      </text:list>
      <text:p text:style-name="P103">Il Locatario dichiara di aver ricevuto le informazioni e la<text:s/>documentazione relativa alla certificazione energetica dell’immobile oggetto della locazione e, in particolare, copia dell’Attestato di Prestazione Energetica Codice identificativo n. 13075002781222, registrato il 16.12.2022 e valido fino al 16.12.2032 (mapp 222 sub 703), allegato al presente atto sotto la lettera C).</text:p>
      <text:list text:style-name="LFO8" text:continue-numbering="true">
        <text:list-item>
          <text:p text:style-name="P104">Responsabilità</text:p>
        </text:list-item>
      </text:list>
      <text:p text:style-name="P105">Il Locatario, fermo restando quanto stabilito negli articoli precedenti, in particolare per quanto attiene gli interventi da eseguirsi a cura e spese della stessa per rendere l’unità immobiliare idonea all’uso, terrà sollevato ed indenne il Comune sia per i rischi connessi all’esercizio sia per i danni verso terzi che, a qualunque titolo, derivassero in conseguenza dell’attività svolta nella struttura comunale.</text:p>
      <text:p text:style-name="P106">Il Locatario dovrà<text:s/>adeguatamente assicurarsi contro i rischi derivanti dall’attività svolta, per eventuali danni a persone e cose e all’immobile locato.</text:p>
      <text:p text:style-name="P107">Il Locatore non risponde per danni in genere, diretti e indiretti, ad opera di altri inquilini o di terzi e comunque non<text:s/>risponde per danni a quanto depositato nelle unità immobiliari locate.</text:p>
      <text:soft-page-break/>
      <text:p text:style-name="P108">È vietato l’utilizzo delle unità immobiliari locate in contrasto con le disposizioni della vigente normativa in materia di sicurezza e antincendio e, a tal proposito il Locatore è sollevato da ogni e qualsiasi responsabilità.</text:p>
      <text:list text:style-name="LFO8" text:continue-numbering="true">
        <text:list-item>
          <text:p text:style-name="P109"><text:s/>Opere a fine rapporto</text:p>
        </text:list-item>
      </text:list>
      <text:p text:style-name="P110">Tutte le opere, anche di miglioria, che il Locatario dovesse eseguire, previa autorizzazione, nel corso della locazione, dovranno rimanere, nessuna esclusa, al termine della locazione medesima<text:s/>a beneficio del Locatore senza che, per le stesse, debba essere corrisposto alcun indennizzo.</text:p>
      <text:p text:style-name="P111">Il Locatore, peraltro, potrà pretendere la restituzione dell’unità immobiliare nel pristino stato, in tutto o in parte, a cura e spese del Locatario, allo scadere della locazione.</text:p>
      <text:list text:style-name="LFO8" text:continue-numbering="true">
        <text:list-item>
          <text:p text:style-name="P112"><text:s/>Risoluzione del contratto</text:p>
        </text:list-item>
      </text:list>
      <text:p text:style-name="P113">Il presente contratto si intenderà senz’altro risolto in caso di cessione, anche parziale e sotto qualsiasi forma, ad altri soggetti, della cosa locata, salvo che venga contestualmente ceduta o locata l’azienda<text:s/>secondo quanto previsto ed in ottemperanza al disposto dell’art. 36 della Legge n. 392/78. Il contratto si intenderà altresì risolto qualora, previa diffida da notificarsi a cura del Locatore, il Locatario non abbia rimosso l’inadempienza relativa a:</text:p>
      <text:p text:style-name="P114">a) reiterato mancato pagamento del canone nel termine stabilito;</text:p>
      <text:p text:style-name="P115">b) uso dei locali diverso da quello fissato dal presente atto;</text:p>
      <text:p text:style-name="P116">c) gravi infrazioni alle norme di legge o del presente atto;</text:p>
      <text:p text:style-name="P117">d) omessa manutenzione della porzione locata così come previsto all’art. 6.</text:p>
      <text:list text:style-name="LFO8" text:continue-numbering="true">
        <text:list-item>
          <text:p text:style-name="P118"><text:s/>Condizioni resa immobile</text:p>
        </text:list-item>
      </text:list>
      <text:p text:style-name="P119">Alla scadenza della locazione, sia essa naturale o per recesso o rescissione, il Locatario dovrà lasciare l’immobile locato libero da persone e cose.</text:p>
      <text:list text:style-name="LFO8" text:continue-numbering="true">
        <text:list-item>
          <text:p text:style-name="P120"><text:s/>Cauzione</text:p>
        </text:list-item>
      </text:list>
      <text:p text:style-name="P121">A garanzia degli obblighi assunti con il presente atto, il Locatario presta, a favore del Locatore, una cauzione di € ………………..= (euro ……………………………./...=), pari a tre mensilità del<text:s/><text:soft-page-break/>canone annuo, sotto forma di ……………………….. emessa in data ……….. da ……………………..</text:p>
      <text:p text:style-name="P122">Tale cauzione sarà restituita alla scadenza della locazione previa<text:s/>verifica sul rispetto delle clausole contrattuali e dello stato dell’unità immobiliare locata.</text:p>
      <text:list text:style-name="LFO8" text:continue-numbering="true">
        <text:list-item>
          <text:p text:style-name="P123">Domicilio e rappresentanza del Locatario</text:p>
        </text:list-item>
      </text:list>
      <text:p text:style-name="P124">Il Locatario, per ogni effetto della presente locazione, elegge il proprio domicilio in Como, Via Canturina n. 143.</text:p>
      <text:p text:style-name="P125">Qualsiasi variazione di domicilio sarà opponibile all’Ente proprietario soltanto per il tempo successivo alla sua comunicazione in forma scritta.</text:p>
      <text:list text:style-name="LFO8" text:continue-numbering="true">
        <text:list-item>
          <text:p text:style-name="P126">Riferimenti normativi</text:p>
        </text:list-item>
      </text:list>
      <text:p text:style-name="P127">Per quanto non previsto nel presente atto, le parti fanno espresso rinvio alle norme di legge che regolano le locazioni, nonché alle norme del Codice Civile relative ai contratti in generale.</text:p>
      <text:list text:style-name="LFO8" text:continue-numbering="true">
        <text:list-item>
          <text:p text:style-name="P128"><text:s/>Spese contrattuali</text:p>
        </text:list-item>
      </text:list>
      <text:p text:style-name="P129">Tutte le spese contrattuali sono a carico del Locatario. Le spese relative alla registrazione sono a carico delle parti in ragione di metà per ciascuno.</text:p>
      <text:p text:style-name="P130">Letto confermato e sottoscritto.</text:p>
      <text:p text:style-name="P131">p. IL COMUNE DI COMO <text:s text:c="39"/>p. IL LOCATARIO</text:p>
      <text:p text:style-name="P132">Le parti sottoscrivendo il presente contratto e siglando tutte le pagine del medesimo con gli allegati, dichiarano di approvare espressamente ed in modo specifico le clausole di cui all’art. 6 (pulizia e manutenzione del compendio); art. 7 (esecuzione delle opere).</text:p>
      <text:p text:style-name="P133">p. IL COMUNE DI COMO <text:s text:c="39"/>p. IL LOCATARIO</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fo:font-weight="bold" style:font-weight-asian="bold" style:font-weight-complex="bold" fo:color="#000000"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text-properties fo:font-size="11pt" style:font-size-asian="11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Book Antiqua" style:font-name-asian="Times New Roman" style:font-name-complex="Book Antiqu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Arial" style:font-name-complex="Arial" fo:font-weight="bold" style:font-weight-asian="bold" style:font-weight-complex="bold" fo:color="#333333" style:text-scale="100%" fo:font-size="10.5pt" style:font-size-asian="10.5pt" style:font-size-complex="10.5pt" fo:language="it" fo:country="IT" style:language-asian="it" style:country-asian="IT" style:language-complex="it" style:country-complex="IT"/>
    </style:style>
    <style:style style:name="WW_CharLFO7LVL2" style:family="text">
      <style:text-properties style:font-name="Symbol" fo:color="#333333" style:text-scale="100%" fo:font-size="10.5pt" style:font-size-asian="10.5pt" style:font-size-complex="10.5pt"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text:style-name="WW_CharLFO7LVL1" style:num-suffix="." style:num-format="1">
        <style:list-level-properties text:space-before="-0.1145in" text:min-label-width="0.1923in" text:list-level-position-and-space-mode="label-alignment">
          <style:list-level-label-alignment text:label-followed-by="listtab" fo:margin-left="0.0777in" fo:text-indent="-0.1923in"/>
        </style:list-level-properties>
      </text:list-level-style-number>
      <text:list-level-style-bullet text:level="2" text:style-name="WW_CharLFO7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7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7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7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7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7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8">
      <text:list-level-style-number text:level="1" style:num-prefix="Art.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2 bis</dc:title>
    <dc:description/>
    <dc:subject/>
    <meta:initial-creator>Sanna</meta:initial-creator>
    <dc:creator>Castelli Giuseppina</dc:creator>
    <meta:creation-date>2023-07-19T15:06:00Z</meta:creation-date>
    <dc:date>2023-07-19T15:07:00Z</dc:date>
    <meta:print-date>2023-01-20T09:16:00Z</meta:print-date>
    <meta:template xlink:href="Normal.dotm" xlink:type="simple"/>
    <meta:editing-cycles>3</meta:editing-cycles>
    <meta:editing-duration>PT60S</meta:editing-duration>
    <meta:document-statistic meta:page-count="8" meta:paragraph-count="24" meta:word-count="1817" meta:character-count="12153" meta:row-count="86" meta:non-whitespace-character-count="10360"/>
  </office:meta>
</office:document-meta>
</file>