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7LVL2" text:bullet-char="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7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7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7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7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7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7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8">
      <text:list-level-style-number text:level="1" style:num-prefix="Art. 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line-height="150%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left="3.8395in" fo:text-indent="0.196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style:text-autospace="none" fo:text-align="justify" fo:margin-left="3.8395in" fo:text-indent="0.1965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style:text-autospace="none" fo:text-align="justify" fo:margin-left="3.8395in" fo:text-indent="0.196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justify" fo:margin-left="0.6895in" fo:text-indent="-0.6895in">
        <style:tab-stops>
          <style:tab-stop style:type="left" style:position="0.0979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language-asian="ar" style:country-asian="SA"/>
    </style:style>
    <style:style style:name="T17" style:parent-style-name="Car.predefinitoparagrafo" style:family="text">
      <style:text-properties fo:font-weight="bold" style:font-weight-asian="bold" style:language-asian="ar" style:country-asian="SA"/>
    </style:style>
    <style:style style:name="T18" style:parent-style-name="Car.predefinitoparagrafo" style:family="text">
      <style:text-properties fo:font-weight="bold" style:font-weight-asian="bold" fo:color="#FF0000" style:language-asian="ar" style:country-asian="SA"/>
    </style:style>
    <style:style style:name="T19" style:parent-style-name="Car.predefinitoparagrafo" style:family="text">
      <style:text-properties fo:font-weight="bold" style:font-weight-asian="bold" style:language-asian="ar" style:country-asian="SA"/>
    </style:style>
    <style:style style:name="T20" style:parent-style-name="Car.predefinitoparagrafo" style:family="text">
      <style:text-properties fo:font-weight="bold" style:font-weight-asian="bold" fo:color="#000000"/>
    </style:style>
    <style:style style:name="P21" style:parent-style-name="Normale" style:family="paragraph">
      <style:paragraph-properties style:text-autospace="none" fo:text-align="justify" fo:margin-left="0.6895in" fo:text-indent="-0.689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text-autospace="none" fo:text-align="center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justify"/>
      <style:text-properties fo:color="#000000"/>
    </style:style>
    <style:style style:name="P26" style:parent-style-name="Normale" style:family="paragraph">
      <style:paragraph-properties style:text-autospace="none" fo:text-align="justify"/>
      <style:text-properties fo:color="#000000"/>
    </style:style>
    <style:style style:name="P27" style:parent-style-name="Normale" style:family="paragraph">
      <style:paragraph-properties style:text-autospace="none" fo:text-align="justify"/>
      <style:text-properties fo:color="#000000"/>
    </style:style>
    <style:style style:name="P28" style:parent-style-name="Normale" style:family="paragraph">
      <style:paragraph-properties style:text-autospace="none" fo:text-align="justify"/>
      <style:text-properties fo:color="#000000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37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/>
      <style:text-properties fo:color="#000000"/>
    </style:style>
    <style:style style:name="P39" style:parent-style-name="Normale" style:family="paragraph">
      <style:paragraph-properties style:text-autospace="none" fo:text-align="justify"/>
      <style:text-properties fo:color="#000000"/>
    </style:style>
    <style:style style:name="P40" style:parent-style-name="Normale" style:family="paragraph">
      <style:paragraph-properties style:text-autospace="none" fo:text-align="justify"/>
      <style:text-properties fo:color="#000000"/>
    </style:style>
    <style:style style:name="P41" style:parent-style-name="Normale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/>
      <style:text-properties fo:color="#000000"/>
    </style:style>
    <style:style style:name="P44" style:parent-style-name="Normale" style:family="paragraph">
      <style:paragraph-properties style:text-autospace="none" fo:text-align="justify"/>
      <style:text-properties fo:color="#000000"/>
    </style:style>
    <style:style style:name="P45" style:parent-style-name="Normale" style:family="paragraph">
      <style:paragraph-properties style:text-autospace="none" fo:text-align="justify"/>
      <style:text-properties fo:color="#000000"/>
    </style:style>
    <style:style style:name="P46" style:parent-style-name="Normale" style:family="paragraph">
      <style:paragraph-properties style:text-autospace="none" fo:text-align="justify"/>
      <style:text-properties fo:color="#000000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style:text-autospace="none" fo:text-align="justify"/>
      <style:text-properties fo:color="#000000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style:text-autospace="none" fo:text-align="justify" fo:line-height="150%"/>
    </style:style>
    <style:style style:name="P70" style:parent-style-name="Normale" style:family="paragraph">
      <style:paragraph-properties style:text-autospace="none" fo:text-align="justify"/>
    </style:style>
    <style:style style:name="P71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72" style:parent-style-name="Normale" style:family="paragraph">
      <style:paragraph-properties style:text-autospace="none" fo:text-align="justify"/>
    </style:style>
    <style:style style:name="P73" style:parent-style-name="Normale" style:family="paragraph">
      <style:paragraph-properties style:text-autospace="none" fo:text-align="justify" fo:line-height="150%"/>
    </style:style>
    <style:style style:name="P74" style:parent-style-name="Normale" style:family="paragraph">
      <style:paragraph-properties style:text-autospace="none" fo:text-align="justify"/>
    </style:style>
    <style:style style:name="P75" style:parent-style-name="Normale" style:family="paragraph">
      <style:paragraph-properties style:text-autospace="none" fo:text-align="justify"/>
    </style:style>
    <style:style style:name="P76" style:parent-style-name="Normale" style:family="paragraph">
      <style:paragraph-properties style:text-autospace="none" fo:text-align="justify"/>
    </style:style>
    <style:style style:name="P77" style:parent-style-name="Normale" style:family="paragraph">
      <style:paragraph-properties style:text-autospace="none" fo:text-align="justify" fo:margin-left="2.95in" fo:text-indent="0.4916in">
        <style:tab-stops/>
      </style:paragraph-properties>
    </style:style>
    <style:style style:name="P78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79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80" style:parent-style-name="Normale" style:family="paragraph">
      <style:paragraph-properties style:text-autospace="none"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2">ALLEGATO D</text:span></text:p>
      <text:p text:style-name="P3"><text:span text:style-name="T4"><text:s/></text:span><text:span text:style-name="T5">(da inserire nella busta “2”)</text:span></text:p>
      <text:p text:style-name="P6"/>
      <text:p text:style-name="P7"/>
      <text:p text:style-name="P8">Spett.le</text:p>
      <text:p text:style-name="P9"><text:span text:style-name="T10">Comune di Como</text:span></text:p>
      <text:p text:style-name="P11">Via Vittorio Emanuele II, 97</text:p>
      <text:p text:style-name="P12"/>
      <text:p text:style-name="P13"><text:span text:style-name="T14">Oggetto:</text:span><text:span text:style-name="T15"><text:tab/></text:span><text:span text:style-name="T16">GARA PER L’AFFIDAMENTO IN<text:s/></text:span><text:span text:style-name="T17">LOCAZIONE DELL’UNITA’ IMMOBILIARE, CON DESTINAZIONE “SALA ASSOCIATIVA”,</text:span><text:span text:style-name="T18"><text:s/></text:span><text:span text:style-name="T19">SITA NEL COMPLESSO DI PROPRIETÀ COMUNALE DI VIA CANTURINA N. 143 (EX CASCINA BODINI)</text:span><text:span text:style-name="T20">.</text:span></text:p>
      <text:p text:style-name="P21"/>
      <text:p text:style-name="P22">OFFERTA ECONOMICA<text:s/></text:p>
      <text:p text:style-name="P23"/>
      <text:p text:style-name="P24"/>
      <text:p text:style-name="P25">Il/La sottoscritto/a _______________________________, nato/a a ____________________ (___),</text:p>
      <text:p text:style-name="P26"/>
      <text:p text:style-name="P27">il _________________, residente a ______________________________________________ (___),<text:s/></text:p>
      <text:p text:style-name="P28"/>
      <text:p text:style-name="P29"><text:span text:style-name="T30">in via______________________________, in qualità di __________________________________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(indicare se Legale rappresentante/procuratore di Associaz</text:span><text:span text:style-name="T37">ione)</text:span></text:p>
      <text:p text:style-name="P38"/>
      <text:p text:style-name="P39">della ___________________________________________________________________________,<text:s/></text:p>
      <text:p text:style-name="P40"/>
      <text:p text:style-name="P41">forma giuridica ____________________________________________________, con sede legale in</text:p>
      <text:p text:style-name="P42"/>
      <text:p text:style-name="P43">________________________________ (____), via ________________________________ n. ___,<text:s/></text:p>
      <text:p text:style-name="P44"/>
      <text:p text:style-name="P45">codice fiscale n. _______________________________, partita IVA n. _______________________</text:p>
      <text:p text:style-name="P46"/>
      <text:p text:style-name="P47"><text:span text:style-name="T48">Telefono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e-mail: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<text:span text:style-name="T62">pec: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DICHIARA</text:p>
      <text:p text:style-name="P72"/>
      <text:p text:style-name="P73">di offrire, con riferimento all’oggetto, un canone annuo pari a € _______,__ (diconsi<text:s/>euro___________________________________________,___).<text:s/></text:p>
      <text:p text:style-name="P74"/>
      <text:p text:style-name="P75"/>
      <text:p text:style-name="P76">Data <text:s text:c="82"/></text:p>
      <text:p text:style-name="P77"><text:s/>Firma leggibile <text:s text:c="10"/>____________________ <text:s text:c="63"/><text:s text:c="12"/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Book Antiqua" style:font-name-asian="Times New Roman" style:font-name-complex="Book Antiqu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7LVL2" style:family="text">
      <style:text-properties style:font-name="Symbol" fo:color="#333333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7LVL2" text:bullet-char="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7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7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7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7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7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7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8">
      <text:list-level-style-number text:level="1" style:num-prefix="Art. 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2 bis</dc:title>
    <dc:description/>
    <dc:subject/>
    <meta:initial-creator>Sanna</meta:initial-creator>
    <dc:creator>Castelli Giuseppina</dc:creator>
    <meta:creation-date>2023-07-19T15:04:00Z</meta:creation-date>
    <dc:date>2023-07-19T15:04:00Z</dc:date>
    <meta:print-date>2023-01-20T09:1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1" meta:character-count="1416" meta:row-count="10" meta:non-whitespace-character-count="1207"/>
  </office:meta>
</office:document-meta>
</file>