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1145in" text:min-label-width="0.1923in" text:list-level-position-and-space-mode="label-alignment">
          <style:list-level-label-alignment text:label-followed-by="listtab" fo:margin-left="0.0777in" fo:text-indent="-0.1923in"/>
        </style:list-level-properties>
      </text:list-level-style-number>
      <text:list-level-style-bullet text:level="2" text:style-name="WW_CharLFO7LVL2" text:bullet-char="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7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7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7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7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7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7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8">
      <text:list-level-style-number text:level="1" style:num-prefix="Art. 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justify" fo:margin-left="0.6895in" fo:text-indent="-0.6895in">
        <style:tab-stops>
          <style:tab-stop style:type="left" style:position="0.0979in"/>
        </style:tab-stops>
      </style:paragraph-properties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language-asian="ar" style:country-asian="SA"/>
    </style:style>
    <style:style style:name="T9" style:parent-style-name="Car.predefinitoparagrafo" style:family="text">
      <style:text-properties fo:font-weight="bold" style:font-weight-asian="bold" fo:color="#FF0000" style:language-asian="ar" style:country-asian="SA"/>
    </style:style>
    <style:style style:name="T10" style:parent-style-name="Car.predefinitoparagrafo" style:family="text">
      <style:text-properties fo:font-weight="bold" style:font-weight-asian="bold" style:language-asian="ar" style:country-asian="SA"/>
    </style:style>
    <style:style style:name="T11" style:parent-style-name="Car.predefinitoparagrafo" style:family="text">
      <style:text-properties fo:font-weight="bold" style:font-weight-asian="bold" style:language-asian="ar" style:country-asian="SA"/>
    </style:style>
    <style:style style:name="T12" style:parent-style-name="Car.predefinitoparagrafo" style:family="text">
      <style:text-properties fo:font-weight="bold" style:font-weight-asian="bold" fo:color="#000000"/>
    </style:style>
    <style:style style:name="P13" style:parent-style-name="Normale" style:family="paragraph">
      <style:paragraph-properties fo:text-align="justify" fo:margin-left="0.6895in" fo:text-indent="-0.6895in">
        <style:tab-stops>
          <style:tab-stop style:type="left" style:position="0.0979in"/>
        </style:tab-stops>
      </style:paragraph-properties>
      <style:text-properties style:language-asian="ar" style:country-asian="SA"/>
    </style:style>
    <style:style style:name="P14" style:parent-style-name="Normale" style:family="paragraph">
      <style:paragraph-properties style:text-autospace="non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line-height="150%"/>
      <style:text-properties style:font-weight-complex="bold"/>
    </style:style>
    <style:style style:name="P17" style:parent-style-name="Normale" style:family="paragraph">
      <style:paragraph-properties fo:text-align="justify" fo:line-height="150%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font-weight-complex="bold"/>
    </style:style>
    <style:style style:name="P20" style:parent-style-name="Normale" style:family="paragraph">
      <style:paragraph-properties style:text-autospace="none" fo:text-align="justify" fo:line-height="150%"/>
    </style:style>
    <style:style style:name="P21" style:parent-style-name="Normale" style:family="paragraph">
      <style:paragraph-properties style:text-autospace="none" fo:text-align="justify" fo:line-height="150%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style:text-autospace="none" fo:text-align="justify" fo:line-height="150%"/>
    </style:style>
    <style:style style:name="P24" style:parent-style-name="Normale" style:family="paragraph">
      <style:paragraph-properties style:text-autospace="none" fo:text-align="justify" fo:line-height="150%"/>
    </style:style>
    <style:style style:name="P25" style:parent-style-name="Normale" style:family="paragraph">
      <style:paragraph-properties style:text-autospace="none" fo:text-align="justify" fo:line-height="150%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2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Paragrafoelenco" style:family="paragraph">
      <style:paragraph-properties style:text-autospace="none" fo:text-align="justify" fo:margin-bottom="0in" fo:line-height="150%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P38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9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0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1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2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line-height="150%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P45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6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7" style:parent-style-name="Paragrafoelenco" style:family="paragraph">
      <style:paragraph-properties style:text-autospace="none" fo:text-align="justify" fo:margin-bottom="0in" fo:line-height="150%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P54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5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6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line-height="150%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P59" style:parent-style-name="Normale" style:family="paragraph">
      <style:paragraph-properties style:text-autospace="none" fo:text-align="justify" fo:line-height="150%"/>
    </style:style>
    <style:style style:name="P60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61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62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63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64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65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66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line-height="150%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style:font-weight-complex="bold"/>
    </style:style>
    <style:style style:name="T74" style:parent-style-name="Car.predefinitoparagrafo" style:family="text">
      <style:text-properties style:font-weight-complex="bold"/>
    </style:style>
    <style:style style:name="P75" style:parent-style-name="Normale" style:family="paragraph">
      <style:paragraph-properties style:text-autospace="none" fo:text-align="justify" fo:line-height="150%"/>
    </style:style>
    <style:style style:name="P76" style:parent-style-name="Normale" style:family="paragraph">
      <style:paragraph-properties style:text-autospace="none" fo:text-align="justify" fo:line-height="150%"/>
    </style:style>
    <style:style style:name="P77" style:parent-style-name="Normale" style:family="paragraph">
      <style:paragraph-properties style:text-autospace="none" fo:text-align="justify" fo:line-height="150%"/>
    </style:style>
    <style:style style:name="P78" style:parent-style-name="Normale" style:family="paragraph">
      <style:paragraph-properties style:text-autospace="none" fo:text-align="justify" fo:line-height="150%"/>
    </style:style>
  </office:automatic-styles>
  <office:body>
    <office:text text:use-soft-page-breaks="true">
      <text:p text:style-name="P1"><text:span text:style-name="T2">ALLEGATO C</text:span></text:p>
      <text:p text:style-name="P3">(da inserire nella busta “1”)</text:p>
      <text:p text:style-name="P4"/>
      <text:p text:style-name="P5"><text:span text:style-name="T6">Oggetto:</text:span><text:span text:style-name="T7"><text:tab/></text:span><text:span text:style-name="T8">GARA PER L’AFFIDAMENTO IN LOCAZIONE DELL’UNITA’ IMMOBILIARE, CON DESTINAZIONE “SALA ASSOCIATIVA”,</text:span><text:span text:style-name="T9"><text:s/></text:span><text:span text:style-name="T10">SITA NEL COMPLESSO DI PROPRIETÀ<text:s/></text:span><text:span text:style-name="T11">COMUNALE DI VIA CANTURINA N. 143 (EX CASCINA BODINI)</text:span><text:span text:style-name="T12">.</text:span></text:p>
      <text:p text:style-name="P13"/>
      <text:p text:style-name="P14"/>
      <text:p text:style-name="P15">PATTO DI INTEGRITÀ (art. 1 co. 17 legge 190/2012)</text:p>
      <text:p text:style-name="P16">La disciplina che segue è allegata, quale parte integrante e sostanziale, al contratto di locazione dell’unità immobiliare sita nel complesso di<text:s/>proprietà comunale di Via Canturina, n. 143 (ex Cascina Bodini), da destinarsi ad attività associative.<text:s/></text:p>
      <text:p text:style-name="P17"><text:span text:style-name="T18">Articolo 1 -</text:span><text:span text:style-name="T19"><text:s/>Il presente<text:s/></text:span>Patto d’integrità, obbliga il Comune di Como anche come stazione appaltante/concedente e l’operatore economico ad improntare i<text:s/>propri comportamenti ai principi di lealtà, trasparenza e correttezza, nonché ai principi elencati all’articolo 30 del D. Lgs. 50/2016 e smi.<text:s/></text:p>
      <text:p text:style-name="P20">Nel caso in cui l’operatore economico sia un consorzio ordinario, un raggruppamento temporaneo o altra aggregazione d’imprese, le obbligazioni del presente Patto investono tutti i partecipanti al consorzio, al raggruppamento, all’aggregazione nonché le imprese ausiliarie di cui si avvale.<text:s/></text:p>
      <text:p text:style-name="P21"><text:span text:style-name="T22">Articolo 2</text:span><text:s/>- Il presente Patto, già sottoscritto dal Direttore del Settore e<text:s/>RUP ing. Antonio Ferro, deve essere obbligatoriamente sottoscritto in calce in ogni sua pagina dal legale rappresentante e presentato insieme all’istanza di partecipazione da ciascun concorrente alla procedura di affidamento in oggetto. La mancata consegna<text:s/>del presente documento debitamente sottoscritto comporterà l’esclusione automatica dalla procedura di affidamento.</text:p>
      <text:p text:style-name="P23">Il presente Patto di integrità è parte integrante di ogni contratto d’appalto o concessione o comunque affidato dalla stazione appaltante/concedente sulla scorta delle previsioni di cui al D. Lgs. 50/2016, o avente ad oggetto concessioni di valorizzazione di immobili del patrimonio comunale, o opere pubbliche realizzate sulla base di convenzioni urbanistiche o edilizie.</text:p>
      <text:p text:style-name="P24">In caso di aggiudicazione, verrà allegato al contratto d’appalto/concessione o comunque alla convenzione o accordo regolante i rapporti tra le parti, in qualunque forma questo venga sottoscritto anche ai sensi dell’articolo 32 comma 14 del D. Lgs. 50/2016 e smi.<text:s/></text:p>
      <text:p text:style-name="P25"><text:span text:style-name="T26">Articolo 3</text:span><text:s/>- L’Appaltatore/il concessionario/soggetto contraente:<text:s/></text:p>
      <text:list text:style-name="LFO2" text:continue-numbering="true">
        <text:list-item>
          <text:p text:style-name="P27">dichiara di non trovarsi in alcuna delle situazioni elencate dell’articolo 42 del D. Lgs. 50/2016 e smi in materia di conflitto di interesse con la stazione appaltante/concedente, né in altra ipotesi di conflitto di interesse quale che sia la fonte di legge che la prevede; <text:s/></text:p>
        </text:list-item>
        <text:list-item>
          <text:p text:style-name="P28">dichiara di non aver influenzato in alcun modo, direttamente o indirettamente, la compilazione dei documenti di gara o la procedura allo scopo di condizionare la scelta dell’aggiudicatario;<text:s/></text:p>
        </text:list-item>
        <text:list-item>
          <text:p text:style-name="P29">dichiara di non aver corrisposto, né promesso di corrispondere ad alcuno, e s’impegna a non offrire, accettare o richiedere - direttamente o tramite terzi -somme di denaro o qualsiasi altra ricompensa, vantaggio o beneficio, al fine di agevolare l’aggiudicazione /concessione o il provvedimento da cui ha origine il successivo rapporto contrattuale e la sua esecuzione;</text:p>
        </text:list-item>
        <text:list-item>
          <text:p text:style-name="P30">esclude ogni forma di mediazione, o altra opera di terzi, finalizzata all’aggiudicazione /concessione o al provvedimento da cui ha origine il successivo rapporto contrattuale e la sua esecuzione;</text:p>
        </text:list-item>
        <text:list-item>
          <text:p text:style-name="P31">nel caso di procedure di gara o comunque comparative, assicura di non trovarsi in situazione di controllo o di collegamento, formale e/o sostanziale, con altri concorrenti e che non si è accordato, e non si accorderà, con altri partecipanti alla procedura e conseguentemente indica in sede di procedura soggetti da cui è controllato o che controlla;<text:s/></text:p>
        </text:list-item>
        <text:list-item>
          <text:p text:style-name="P32">assicura di non aver consolidato intese o pratiche vietate restrittive o lesive della concorrenza e<text:s/>del mercato;<text:s/></text:p>
        </text:list-item>
        <text:list-item>
          <text:p text:style-name="P33"><text:span text:style-name="T34">segnala al Responsabile della prevenzione della corruzione del Comune di Como ogni irregolarità, distorsione, tentativo di turbativa nelle fasi di svolgimento della gara e/o durante l’esecuzione del contratto da chiunque<text:s/></text:span><text:span text:style-name="T35">e</text:span><text:span text:style-name="T36">, in particolare, da</text:span><text:span text:style-name="T37"><text:s/>amministratori, dipendenti o collaboratori del Comune di Como; al segnalante di applicano, per quanto compatibili, le tutele previste dall’articolo 1 comma 51 della legge 190/2012;<text:s/></text:span></text:p>
        </text:list-item>
        <text:list-item>
          <text:p text:style-name="P38">informa i propri collaboratori e dipendenti, di cui si avvale, degli obblighi recati dal presente Patto e vigila affinché detti obblighi siano osservati da tutti i collaboratori e dipendenti nell’esercizio dei compiti loro assegnati;</text:p>
        </text:list-item>
        <text:list-item>
          <text:p text:style-name="P39">collabora con le forze di pubblica sicurezza, denunciando ogni tentativo di estorsione, intimidazione o condizionamento quali, a titolo d’esempio: richieste di tangenti, pressioni per indirizzare l’assunzione di personale o l’affidamento di subappalti/sub concessione/avvalimenti, danneggiamenti o furti di beni personali o in cantiere;</text:p>
        </text:list-item>
        <text:list-item>
          <text:p text:style-name="P40">acquisisce, con le stesse modalità e gli stessi adempimenti previsti dalla normativa vigente in materia di subappalto, la preventiva autorizzazione del Comune di Como anche per cottimi e sub-affidamenti relativi alle seguenti categorie: A. trasporto di materiali a discarica per conto di terzi; B. trasporto, anche transfrontaliero, e smaltimento rifiuti per conto terzi; C. estrazione, fornitura e trasporto terra e materiali inerti; D. confezionamento, fornitura e trasporto di calcestruzzo e di bitume; E. noli a freddo di<text:s/>macchinari; F. forniture di ferro lavorato; G. noli a caldo; H. autotrasporti per conto di terzi; I. guardiania dei cantieri;<text:s/></text:p>
        </text:list-item>
        <text:list-item>
          <text:p text:style-name="P41">inserisce le clausole di integrità e anticorruzione di cui sopra nei contratti di subappalto/sub concessione o comunque derivati<text:s/>e/o esecutivi dei suddetti contratti, accordi, convenzioni con il Comune di Como, pena il diniego dell’autorizzazione ove prevista;<text:s/></text:p>
        </text:list-item>
        <text:list-item>
          <text:p text:style-name="P42">comunica tempestivamente, alla Prefettura e all’Autorità giudiziaria, <text:s/>tentativi di concussione che si siano, in qualsiasi<text:s/>modo, manifestati nei confronti dell’imprenditore, degli organi sociali o dei dirigenti di impresa; questo adempimento ha natura essenziale ai fini della esecuzione del contratto; il relativo inadempimento darà luogo alla risoluzione del contratto stesso,<text:s/>ai sensi dell’articolo 1456 del c.c.; medesima risoluzione interverrà ogni qualvolta nei confronti di pubblici amministratori, che abbiano esercitato funzioni relative alla stipula ed esecuzione del contratto, sia disposta misura cautelare o sia intervenuto rinvio a giudizio per il delitto previsto dall’articolo 317 del c.p.</text:p>
        </text:list-item>
      </text:list>
      <text:p text:style-name="P43"><text:span text:style-name="T44">Articolo 4 -<text:s/></text:span>Il Comune di Como:<text:s/></text:p>
      <text:list text:style-name="LFO3" text:continue-numbering="true">
        <text:list-item>
          <text:p text:style-name="P45">rispetta i principi di lealtà, trasparenza e correttezza; <text:s/></text:p>
        </text:list-item>
        <text:list-item>
          <text:p text:style-name="P46">avvia tempestivamente procedimenti disciplinari nei confronti del personale, intervenuto<text:s/>nella procedura di gara e nell’esecuzione del contratto, in caso di violazione di detti principi;<text:s/></text:p>
        </text:list-item>
        <text:list-item>
          <text:p text:style-name="P47"><text:span text:style-name="T48">avvia tempestivamente procedimenti disciplinari nei confronti del personale nel caso di violazione del proprio “C</text:span><text:span text:style-name="T49">odice di comportamento dei dipendenti”<text:s/></text:span><text:span text:style-name="T50">e del</text:span><text:span text:style-name="T51"><text:s/>DPR 62/2013 (</text:span><text:span text:style-name="T52">Regolamento recante codice di comportamento dei dipendenti pubblici</text:span><text:span text:style-name="T53">);<text:s/></text:span></text:p>
        </text:list-item>
        <text:list-item>
          <text:p text:style-name="P54">si avvale della clausola risolutiva espressa, di cui all’articolo 1456 del Codice civile, ogni qualvolta nei confronti dell’operatore economico, di taluno dei componenti la compagine sociale o dei dirigenti dell’impresa, sia stata disposta misura cautelare o sia intervenuto rinvio a giudizio per taluno dei delitti di cui agli articoli 317, 318, 319, 319-bis, 319-ter, 319-quater, 320, 322, 322-bis, 346-bis, 353, e 353-bis del Codice penale;</text:p>
        </text:list-item>
        <text:list-item>
          <text:p text:style-name="P55">segnala, senza indugio, ogni illecito all’Autorità giudiziaria;</text:p>
        </text:list-item>
        <text:list-item>
          <text:p text:style-name="P56">rende pubblici i dati riguardanti la procedura e l’aggiudicazione in esecuzione della normativa in materia di trasparenza.</text:p>
        </text:list-item>
      </text:list>
      <text:p text:style-name="P57"><text:span text:style-name="T58">Articolo 5 -<text:s/></text:span>La violazione del Patto di integrità è<text:s/>decretata dal Comune di Como a conclusione di un procedimento di verifica, nel quale è assicurata all’operatore economico la possibilità di depositare memorie difensive e controdeduzioni.<text:s/></text:p>
      <text:p text:style-name="P59">La violazione da parte dell’operatore economico, sia quale concorrente, sia quale aggiudicatario o comunque contraente, di uno degli impegni previsti dal presente Patto può comportare le seguenti sanzioni:</text:p>
      <text:list text:style-name="LFO4" text:continue-numbering="true">
        <text:list-item>
          <text:p text:style-name="P60">l’esclusione dalla gara;</text:p>
        </text:list-item>
        <text:list-item>
          <text:p text:style-name="P61">l’escussione della cauzione provvisoria a corredo dell'offerta;</text:p>
        </text:list-item>
        <text:list-item>
          <text:p text:style-name="P62">la risoluzione espressa del<text:s/>contratto ai sensi dell’articolo 1456 del c.c., per grave inadempimento e in danno dell'operatore economico;</text:p>
        </text:list-item>
        <text:list-item>
          <text:p text:style-name="P63">l’escussione della cauzione definitiva a garanzia dell’esecuzione del contratto, impregiudicata la prova dell’esistenza di un danno maggiore;</text:p>
        </text:list-item>
        <text:list-item>
          <text:p text:style-name="P64">la responsabilità per danno arrecato dal Comune di Como nella misura del 10% del valore del contratto (se non coperto dall'incameramento della cauzione definitiva), impregiudicata la prova dell’esistenza di un danno maggiore;</text:p>
        </text:list-item>
        <text:list-item>
          <text:p text:style-name="P65">l’esclusione del concorrente dalle<text:s/>gare indette dal Comune di Como per un periodo non inferiore ad un anno e non superiore a cinque anni, determinato in ragione della gravità dei fatti accertati e dell'entità economica del contratto;</text:p>
        </text:list-item>
        <text:list-item>
          <text:p text:style-name="P66">la segnalazione all’Autorità Nazionale Anticorruzione e all’Autorità Giudiziaria.<text:s/></text:p>
        </text:list-item>
      </text:list>
      <text:p text:style-name="P67"><text:span text:style-name="T68">Articolo 6 -<text:s/></text:span><text:span text:style-name="T69">Il presente</text:span><text:span text:style-name="T70"><text:s/></text:span><text:span text:style-name="T71">Patto</text:span><text:span text:style-name="T72"><text:s/></text:span><text:span text:style-name="T73">vincola l’operatore economico per tutta la durata della procedura di gara e, in caso di aggiudicazione, o comunque stipulazione di accordo, o convenzione di altra natura rientrante nell’ambito di app</text:span><text:span text:style-name="T74">licazione del presente patto,<text:s/></text:span>sino al completamento, a regola d’arte, della prestazione contrattuale.<text:s/></text:p>
      <text:p text:style-name="P75"/>
      <text:p text:style-name="P76"/>
      <text:p text:style-name="P77">Data<text:s/><text:tab/><text:tab/><text:tab/><text:tab/>Firma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1pt" style:font-size-asian="11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Book Antiqua" style:font-name-asian="Times New Roman" style:font-name-complex="Book Antiqu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color="#333333" style:text-scale="100%" fo:font-size="10.5pt" style:font-size-asian="10.5pt" style:font-size-complex="10.5pt" fo:language="it" fo:country="IT" style:language-asian="it" style:country-asian="IT" style:language-complex="it" style:country-complex="IT"/>
    </style:style>
    <style:style style:name="WW_CharLFO7LVL2" style:family="text">
      <style:text-properties style:font-name="Symbol" fo:color="#333333" style:text-scale="100%" fo:font-size="10.5pt" style:font-size-asian="10.5pt" style:font-size-complex="10.5pt" fo:language="it" fo:country="IT" style:language-asian="it" style:country-asian="IT" style:language-complex="it" style:country-complex="IT"/>
    </style:style>
    <style:style style:name="WW_CharLFO7LVL3" style:family="text">
      <style:text-properties fo:language="it" fo:country="IT" style:language-asian="it" style:country-asian="IT" style:language-complex="it" style:country-complex="IT"/>
    </style:style>
    <style:style style:name="WW_CharLFO7LVL4" style:family="text">
      <style:text-properties fo:language="it" fo:country="IT" style:language-asian="it" style:country-asian="IT" style:language-complex="it" style:country-complex="IT"/>
    </style:style>
    <style:style style:name="WW_CharLFO7LVL5" style:family="text">
      <style:text-properties fo:language="it" fo:country="IT" style:language-asian="it" style:country-asian="IT" style:language-complex="it" style:country-complex="IT"/>
    </style:style>
    <style:style style:name="WW_CharLFO7LVL6" style:family="text">
      <style:text-properties fo:language="it" fo:country="IT" style:language-asian="it" style:country-asian="IT" style:language-complex="it" style:country-complex="IT"/>
    </style:style>
    <style:style style:name="WW_CharLFO7LVL7" style:family="text">
      <style:text-properties fo:language="it" fo:country="IT" style:language-asian="it" style:country-asian="IT" style:language-complex="it" style:country-complex="IT"/>
    </style:style>
    <style:style style:name="WW_CharLFO7LVL8" style:family="text">
      <style:text-properties fo:language="it" fo:country="IT" style:language-asian="it" style:country-asian="IT" style:language-complex="it" style:country-complex="IT"/>
    </style:style>
    <style:style style:name="WW_CharLFO7LVL9" style:family="text">
      <style:text-properties fo:language="it" fo:country="IT" style:language-asian="it" style:country-asian="IT" style:language-complex="it" style:country-complex="I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1145in" text:min-label-width="0.1923in" text:list-level-position-and-space-mode="label-alignment">
          <style:list-level-label-alignment text:label-followed-by="listtab" fo:margin-left="0.0777in" fo:text-indent="-0.1923in"/>
        </style:list-level-properties>
      </text:list-level-style-number>
      <text:list-level-style-bullet text:level="2" text:style-name="WW_CharLFO7LVL2" text:bullet-char="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7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7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7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7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7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7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8">
      <text:list-level-style-number text:level="1" style:num-prefix="Art. 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F2 bis</dc:title>
    <dc:description/>
    <dc:subject/>
    <meta:initial-creator>Sanna</meta:initial-creator>
    <dc:creator>Castelli Giuseppina</dc:creator>
    <meta:creation-date>2023-07-19T15:03:00Z</meta:creation-date>
    <dc:date>2023-07-19T15:03:00Z</dc:date>
    <meta:print-date>2023-01-20T09:16:00Z</meta:print-date>
    <meta:template xlink:href="Normal.dotm" xlink:type="simple"/>
    <meta:editing-cycles>2</meta:editing-cycles>
    <meta:editing-duration>PT60S</meta:editing-duration>
    <meta:document-statistic meta:page-count="4" meta:paragraph-count="18" meta:word-count="1381" meta:character-count="9236" meta:row-count="65" meta:non-whitespace-character-count="7873"/>
  </office:meta>
</office:document-meta>
</file>