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style:font-name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text-autospace="none" fo:text-align="center"/>
    </style:style>
    <style:style style:name="T8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9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0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1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2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3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4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5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6" style:parent-style-name="Car.predefinitoparagrafo" style:family="text">
      <style:text-properties style:font-name="Verdana" style:font-weight-complex="bold" fo:color="#000000" fo:font-size="14pt" style:font-size-asian="14pt" style:font-size-complex="14pt"/>
    </style:style>
    <style:style style:name="T17" style:parent-style-name="Car.predefinitoparagrafo" style:family="text">
      <style:text-properties style:font-name="Verdana" style:font-weight-complex="bold" fo:color="#000000" fo:font-size="10pt" style:font-size-asian="10pt" style:font-size-complex="10pt"/>
    </style:style>
    <style:style style:name="P18" style:parent-style-name="Normale" style:family="paragraph">
      <style:paragraph-properties style:text-autospace="none" fo:text-align="center"/>
    </style:style>
    <style:style style:name="T1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0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Verdana" fo:color="#000000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/>
      <style:text-properties style:font-name="Verdana" fo:color="#000000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/>
    </style:style>
    <style:style style:name="T2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7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style:text-autospace="none" fo:text-align="center"/>
    </style:style>
    <style:style style:name="T33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 fo:color="#000000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/>
      <style:text-properties style:font-name="Verdana" fo:color="#000000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/>
      <style:text-properties style:font-name="Verdana" fo:font-weight="bold" style:font-weight-asian="bold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6" style:parent-style-name="Normale" style:family="paragraph">
      <style:paragraph-properties fo:widows="0" fo:orphans="0" style:text-autospace="none" fo:text-align="justify" fo:margin-top="0.0152in" fo:line-height="150%" fo:margin-left="0.7875in" fo:margin-right="0.0375in" fo:text-indent="-0.718in">
        <style:tab-stops/>
      </style:paragraph-properties>
    </style:style>
    <style:style style:name="T47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8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T50" style:parent-style-name="Car.predefinitoparagrafo" style:family="text">
      <style:text-properties style:font-name="Book Antiqua" style:font-name-complex="Book Antiqua" fo:font-weight="bold" style:font-weight-asian="bold" style:font-weight-complex="bold" fo:letter-spacing="0.0006in" fo:font-size="10pt" style:font-size-asian="10pt" style:font-size-complex="10pt"/>
    </style:style>
    <style:style style:name="P51" style:parent-style-name="Normale" style:family="paragraph">
      <style:paragraph-properties style:text-autospace="none" fo:text-align="justify"/>
      <style:text-properties fo:font-weight="bold" style:font-weight-asian="bold"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text-align="center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4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55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56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57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58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59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0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1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2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3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4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5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6" style:parent-style-name="Intestazione" style:family="paragraph">
      <style:paragraph-properties>
        <style:tab-stops>
          <style:tab-stop style:type="center" style:position="1.1812in"/>
        </style:tab-stops>
      </style:paragraph-properties>
    </style:style>
    <style:style style:name="P67" style:parent-style-name="Paragrafoelenco" style:family="paragraph">
      <style:paragraph-properties>
        <style:tab-stops>
          <style:tab-stop style:type="left" style:position="0in"/>
          <style:tab-stop style:type="center" style:position="0.6812in"/>
        </style:tab-stops>
      </style:paragraph-properties>
    </style:style>
    <style:style style:name="P68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69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0" style:parent-style-name="Paragrafoelenco" style:family="paragraph">
      <style:paragraph-properties>
        <style:tab-stops>
          <style:tab-stop style:type="left" style:position="0in"/>
          <style:tab-stop style:type="center" style:position="0.6812in"/>
        </style:tab-stops>
      </style:paragraph-properties>
    </style:style>
    <style:style style:name="P71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2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3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4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5" style:parent-style-name="Paragrafoelenco" style:family="paragraph">
      <style:paragraph-properties>
        <style:tab-stops>
          <style:tab-stop style:type="left" style:position="0in"/>
          <style:tab-stop style:type="center" style:position="0.6812in"/>
        </style:tab-stops>
      </style:paragraph-properties>
    </style:style>
    <style:style style:name="P76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79" style:parent-style-name="Normale" style:family="paragraph">
      <style:paragraph-properties fo:text-align="center">
        <style:tab-stops>
          <style:tab-stop style:type="center" style:position="1.1812in"/>
        </style:tab-stops>
      </style:paragraph-properties>
    </style:style>
    <style:style style:name="P80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1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2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3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4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5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6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  <style:style style:name="P87" style:parent-style-name="Normale" style:family="paragraph">
      <style:paragraph-properties>
        <style:tab-stops>
          <style:tab-stop style:type="center" style:position="1.1812in"/>
        </style:tab-stops>
      </style:paragraph-properties>
    </style:style>
  </office:automatic-styles>
  <office:body>
    <office:text text:use-soft-page-breaks="true">
      <text:p text:style-name="P1"><text:span text:style-name="T2">A</text:span><text:span text:style-name="T3">LLEGATO -</text:span><text:span text:style-name="T4">D</text:span><text:span text:style-name="T5">-</text:span><text:span text:style-name="T6"><text:s text:c="12"/>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text:span text:style-name="T15"><text:tab/></text:span><text:span text:style-name="T16"><text:tab/><text:s/></text:span><text:span text:style-name="T17">Marca da bollo da € <text:s/>16,00</text:span></text:p>
      <text:p text:style-name="P18"><text:span text:style-name="T19"><text:s/>(</text:span><text:span text:style-name="T20">da inserire nella busta “</text:span><text:span text:style-name="T21">2</text:span><text:span text:style-name="T22">”</text:span><text:span text:style-name="T23">)</text:span></text:p>
      <text:p text:style-name="P24"/>
      <text:p text:style-name="P25"><text:span text:style-name="T26">(</text:span><text:span text:style-name="T27">in caso di istanza avanzata da più soggetti che</text:span><text:span text:style-name="T28"><text:s/>partecipano alla gara riuniti fra di loro e che si impegnano, in caso di aggiudicazione, a</text:span><text:span text:style-name="T29"><text:s/>conferire mandato<text:s/></text:span><text:span text:style-name="T30">con</text:span><text:span text:style-name="T31"><text:s/>rappresentanza ad uno di essi</text:span></text:p>
      <text:p text:style-name="P32"><text:span text:style-name="T33">il modulo va<text:s/></text:span><text:span text:style-name="T34">sottoscritto</text:span><text:span text:style-name="T35"><text:s/>da parte<text:s/></text:span><text:span text:style-name="T36">dei legali rappresentanti<text:s/></text:span><text:span text:style-name="T37">di ciascun soggetto</text:span><text:span text:style-name="T38"><text:s/>riunito</text:span><text:span text:style-name="T39">)</text:span></text:p>
      <text:p text:style-name="P40"/>
      <text:p text:style-name="P41"><text:span text:style-name="T42">Spett.le<text:s/></text:span><text:span text:style-name="T43">Comune di Como</text:span></text:p>
      <text:p text:style-name="P44">Via Vittorio Emanuele II n° 97</text:p>
      <text:p text:style-name="P45"/>
      <text:p text:style-name="P46"><text:span text:style-name="T47">Oggetto:<text:s/></text:span><text:span text:style-name="T48">ASTA PUBBLICA PER L’AFFIDAMENTO IN CONCESSIONE DELL’UNITA’ IMMOBILIARE CON DESTINAZIONE A BAR-RISTORANTE SITA NEL COMPLESSO DEI GIARDINI A LAGO IN VIA</text:span><text:span text:style-name="T49">LE</text:span><text:span text:style-name="T50"><text:s/>ROSSELLI N. 10.</text:span></text:p>
      <text:p text:style-name="P51"/>
      <text:p text:style-name="P52">OFFERTA ECONOMICA</text:p>
      <text:p text:style-name="P53"/>
      <text:p text:style-name="P54">Il/la sottoscrtitt <text:s/>_______________________________________________________________</text:p>
      <text:p text:style-name="P55"/>
      <text:p text:style-name="P56">nat <text:s text:c="2"/>a _____________________________________________ il ________________________</text:p>
      <text:p text:style-name="P57"/>
      <text:p text:style-name="P58">residente a _________________________________________ Prov. _____________________</text:p>
      <text:p text:style-name="P59"/>
      <text:p text:style-name="P60">Via _______________________________________ n° ________</text:p>
      <text:p text:style-name="P61"/>
      <text:p text:style-name="P62">CF/Partita IVA _________________________________<text:tab/>indirizzo e-mail _________________</text:p>
      <text:p text:style-name="P63"/>
      <text:p text:style-name="P64">Cell _____________________________ <text:s/>fax _____________________________</text:p>
      <text:p text:style-name="P65"/>
      <text:p text:style-name="P66"/>
      <text:list text:style-name="LFO1" text:continue-numbering="true">
        <text:list-item>
          <text:p text:style-name="P67">In qualità di persona fisica</text:p>
        </text:list-item>
      </text:list>
      <text:p text:style-name="P68"/>
      <text:p text:style-name="P69"/>
      <text:list text:style-name="LFO2" text:continue-numbering="true">
        <text:list-item>
          <text:p text:style-name="P70">Di rappresentante legale della Società/Impresa ____________________________________</text:p>
        </text:list-item>
      </text:list>
      <text:p text:style-name="P71"/>
      <text:p text:style-name="P72">con sede legale in ________________________________________</text:p>
      <text:p text:style-name="P73"/>
      <text:p text:style-name="P74"/>
      <text:list text:style-name="LFO3" text:continue-numbering="true">
        <text:list-item>
          <text:p text:style-name="P75"><text:s text:c="3"/>In qualità di soggetto delegato con Procura/Mandatario</text:p>
        </text:list-item>
      </text:list>
      <text:p text:style-name="P76"/>
      <text:p text:style-name="P77">Con riferimento all’avviso pubblico di cui all’oggetto</text:p>
      <text:p text:style-name="P78"/>
      <text:p text:style-name="P79">DICHIARA</text:p>
      <text:p text:style-name="P80"/>
      <text:p text:style-name="P81">di offrire un canone annuo pari a €. ___________________________ (diconsi<text:s/></text:p>
      <text:p text:style-name="P82"/>
      <text:p text:style-name="P83">euro______________________________________________).</text:p>
      <text:p text:style-name="P84"/>
      <text:p text:style-name="P85"><text:s text:c="5"/>Data<text:tab/><text:tab/><text:tab/><text:tab/><text:tab/><text:tab/><text:tab/>firma (leggibile per esteso)</text:p>
      <text:p text:style-name="P86"/>
      <text:p text:style-name="P87">………………..<text:tab/><text:tab/><text:tab/><text:tab/><text:tab/><text:tab/>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40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G (società)</dc:title>
    <dc:description/>
    <dc:subject/>
    <meta:initial-creator>Sanna</meta:initial-creator>
    <dc:creator>Castelli Giuseppina</dc:creator>
    <meta:creation-date>2020-06-25T16:35:00Z</meta:creation-date>
    <dc:date>2020-06-25T16:35:00Z</dc:date>
    <meta:print-date>2019-11-11T13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6" meta:row-count="11" meta:non-whitespace-character-count="1369"/>
  </office:meta>
</office:document-meta>
</file>