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13" style:family="table-cell" style:parent-style-name="Normale_Foglio1" style:data-style-name="N0">
      <style:table-cell-properties fo:border-top="thin solid #000000" fo:border-bottom="thin solid #C0C0C0" fo:border-left="thin solid #000000" fo:border-right="thin solid #C0C0C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BFBFB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e_Foglio1" style:data-style-name="N36">
      <style:table-cell-properties fo:border-top="thin solid #00000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Foglio1" style:data-style-name="N4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e_2016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36">
      <style:text-properties fo:font-size="8pt" style:font-size-asian="8pt" style:font-size-complex="8pt"/>
    </style:style>
    <style:style style:name="ce30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Foglio1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e_Foglio1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Normale_Foglio1" style:data-style-name="N36">
      <style:table-cell-properties fo:border-top="thin solid #C0C0C0" fo:border-bottom="thin solid #C0C0C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4" style:family="table-cell" style:parent-style-name="Normale_Foglio1" style:data-style-name="N36">
      <style:table-cell-properties fo:border-top="thin solid #C0C0C0" fo:border-bottom="thin solid #C0C0C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Normale_2016" style:data-style-name="N36">
      <style:table-cell-properties fo:border-top="none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8pt" style:font-size-asian="8pt" style:font-size-complex="8pt"/>
    </style:style>
    <style:style style:name="ce48" style:family="table-cell" style:parent-style-name="Normale_2016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0" style:family="table-cell" style:parent-style-name="Normale_2016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e_Foglio1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fo:background-color="#BFBFBF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Normale_2016" style:data-style-name="N36">
      <style:table-cell-properties fo:border-top="none" fo:border-bottom="thin solid #C0C0C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14" table:number-columns-repeated="16366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1 a 5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8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1" table:style-name="ce6">
            <text:p>1</text:p>
          </table:table-cell>
          <table:table-cell table:style-name="ce4"/>
          <table:table-cell table:style-name="ce5"/>
          <table:table-cell office:value-type="float" office:value="2" table:style-name="ce6">
            <text:p>2</text:p>
          </table:table-cell>
          <table:table-cell table:style-name="ce4"/>
          <table:table-cell table:style-name="ce7"/>
          <table:table-cell office:value-type="float" office:value="3" table:style-name="ce8">
            <text:p>3</text:p>
          </table:table-cell>
          <table:table-cell table:style-name="ce9"/>
          <table:table-cell table:style-name="ce5"/>
          <table:table-cell office:value-type="float" office:value="4" table:style-name="ce6">
            <text:p>4</text:p>
          </table:table-cell>
          <table:table-cell table:style-name="ce4"/>
          <table:table-cell table:style-name="ce5"/>
          <table:table-cell office:value-type="float" office:value="5" table:style-name="ce6">
            <text:p>5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Servizi istituzionali, generali</text:p>
          </table:table-cell>
          <table:table-cell table:style-name="ce12"/>
          <table:table-cell table:style-name="ce4"/>
          <table:table-cell office:value-type="string" table:style-name="ce13">
            <text:p>Giustizia</text:p>
          </table:table-cell>
          <table:table-cell table:style-name="ce12"/>
          <table:table-cell table:style-name="ce4"/>
          <table:table-cell office:value-type="string" table:style-name="ce10">
            <text:p>Ordine pubblico</text:p>
          </table:table-cell>
          <table:table-cell table:style-name="ce14"/>
          <table:table-cell table:style-name="ce2"/>
          <table:table-cell office:value-type="string" table:style-name="ce3">
            <text:p>Istruzione e diritto<text:s/></text:p>
          </table:table-cell>
          <table:table-cell table:style-name="ce12"/>
          <table:table-cell table:style-name="ce4"/>
          <table:table-cell office:value-type="string" table:style-name="ce3">
            <text:p>Tutela e valorizzazione dei beni<text:s/></text:p>
          </table:table-cell>
          <table:table-cell table:style-name="ce12"/>
          <table:table-cell table:style-name="ce4"/>
          <table:table-cell table:number-columns-repeated="16367" table:style-name="ce2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e di gestione</text:p>
          </table:table-cell>
          <table:table-cell table:style-name="ce16"/>
          <table:table-cell table:style-name="ce11"/>
          <table:table-cell table:style-name="ce15"/>
          <table:table-cell table:style-name="ce16"/>
          <table:table-cell table:style-name="ce11"/>
          <table:table-cell office:value-type="string" table:style-name="ce15">
            <text:p>e sicurezza</text:p>
          </table:table-cell>
          <table:table-cell table:style-name="ce16"/>
          <table:table-cell table:style-name="ce11"/>
          <table:table-cell office:value-type="string" table:style-name="ce15">
            <text:p>allo studio</text:p>
          </table:table-cell>
          <table:table-cell table:style-name="ce16"/>
          <table:table-cell table:style-name="ce11"/>
          <table:table-cell office:value-type="string" table:style-name="ce15">
            <text:p>e delle attività culturali</text:p>
          </table:table-cell>
          <table:table-cell table:style-name="ce16"/>
          <table:table-cell table:style-name="ce11"/>
          <table:table-cell table:number-columns-repeated="16367" table:style-name="ce2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7" table:style-name="ce2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7" table:style-name="ce2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7" table:style-name="ce2"/>
        </table:table-row>
        <table:table-row table:style-name="ro3">
          <table:table-cell table:style-name="ce19"/>
          <table:table-cell office:value-type="string" table:style-name="ce21">
            <text:p>Ripiano disavanzo dell'esercizio</text:p>
          </table:table-cell>
          <table:table-cell table:number-columns-repeated="15" table:style-name="ce22"/>
          <table:table-cell table:number-columns-repeated="16367" table:style-name="ce2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7" table:style-name="ce2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float" office:value="7414400" table:style-name="ce27">
            <text:p>7.414.4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23600" table:style-name="ce28">
            <text:p>€ 23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999000" table:style-name="ce28">
            <text:p>€ 2.999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371600" table:style-name="ce28">
            <text:p>€ 2.371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319600" table:style-name="ce28">
            <text:p>€ 1.319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29"/>
          <table:table-cell table:number-columns-repeated="16366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float" office:value="654600" table:style-name="ce27">
            <text:p>654.6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1500" table:style-name="ce28">
            <text:p>€ 1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4000" table:style-name="ce28">
            <text:p>€ 204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50300" table:style-name="ce28">
            <text:p>€ 50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5500" table:style-name="ce28">
            <text:p>€ 45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float" office:value="7215665" table:style-name="ce27">
            <text:p>7.215.66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96900" table:style-name="ce28">
            <text:p>€ 996.9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325600" table:style-name="ce28">
            <text:p>€ 4.325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512330" table:style-name="ce28">
            <text:p>€ 1.512.33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float" office:value="214000" table:style-name="ce27">
            <text:p>214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26400" table:style-name="ce28">
            <text:p>€ 826.4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50300" table:style-name="ce28">
            <text:p>€ 250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float" office:value="102000" table:style-name="ce27">
            <text:p>10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8000" table:style-name="ce28">
            <text:p>€ 8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4500" table:style-name="ce28">
            <text:p>€ 24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29"/>
          <table:table-cell table:number-columns-repeated="16366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float" office:value="275000" table:style-name="ce27">
            <text:p>27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float" office:value="5709419.5" table:style-name="ce27">
            <text:p>5.709.41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000" table:style-name="ce28">
            <text:p>€ 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500" table:style-name="ce28">
            <text:p>€ 2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21585084.5" table:style-name="ce32">
            <text:p>€ 21.585.084,5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5100" table:style-name="ce33">
            <text:p>€ 25.1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4207900" table:style-name="ce32">
            <text:p>€ 4.207.9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7664400" table:style-name="ce32">
            <text:p>€ 7.664.4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3152230" table:style-name="ce32">
            <text:p>€ 3.152.23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 table:style-name="ce2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1021900" table:style-name="ce28">
            <text:p>€ 1.021.9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35700" table:style-name="ce28">
            <text:p>€ 335.7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211200" table:style-name="ce28">
            <text:p>€ 1.211.2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61300" table:style-name="ce28">
            <text:p>€ 161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8000" table:style-name="ce28">
            <text:p>€ 6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1041900" table:style-name="ce32">
            <text:p>€ 1.041.9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0000" table:style-name="ce33">
            <text:p>€ 20.0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335700" table:style-name="ce33">
            <text:p>€ 335.7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1211200" table:style-name="ce32">
            <text:p>€ 1.211.2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29300" table:style-name="ce32">
            <text:p>€ 229.3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3" table:style-name="ce36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 table:style-name="ce2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 table:style-name="ce2"/>
        </table:table-row>
        <table:table-row table:style-name="ro1">
          <table:table-cell table:number-columns-repeated="7" table:style-name="ce20"/>
          <table:table-cell table:style-name="ce15"/>
          <table:table-cell table:number-columns-repeated="9" table:style-name="ce20"/>
          <table:table-cell table:number-columns-repeated="16367" table:style-name="ce2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22626984.5" table:style-name="ce56">
            <text:p>€ 22.626.984,5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45100" table:style-name="ce56">
            <text:p>€ 45.1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4543600" table:style-name="ce56">
            <text:p>€ 4.543.6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8875600" table:style-name="ce56">
            <text:p>€ 8.875.6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3381530" table:style-name="ce56">
            <text:p>€ 3.381.53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style-name="ce42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</table:table>
      <table:table table:name="6-10" table:style-name="ta2">
        <table:table-column table:style-name="co1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5" table:default-cell-style-name="ce2"/>
        <table:table-column table:style-name="co14" table:number-columns-repeated="16367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6 a 10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8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6" table:style-name="ce6">
            <text:p>6</text:p>
          </table:table-cell>
          <table:table-cell table:style-name="ce4"/>
          <table:table-cell table:style-name="ce5"/>
          <table:table-cell office:value-type="float" office:value="7" table:style-name="ce6">
            <text:p>7</text:p>
          </table:table-cell>
          <table:table-cell table:style-name="ce4"/>
          <table:table-cell table:style-name="ce7"/>
          <table:table-cell office:value-type="float" office:value="8" table:style-name="ce8">
            <text:p>8</text:p>
          </table:table-cell>
          <table:table-cell table:style-name="ce9"/>
          <table:table-cell table:style-name="ce5"/>
          <table:table-cell office:value-type="float" office:value="9" table:style-name="ce6">
            <text:p>9</text:p>
          </table:table-cell>
          <table:table-cell table:style-name="ce4"/>
          <table:table-cell table:style-name="ce5"/>
          <table:table-cell office:value-type="float" office:value="10" table:style-name="ce6">
            <text:p>1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Politiche giovanili , sport e tempo libero</text:p>
          </table:table-cell>
          <table:table-cell table:style-name="ce12"/>
          <table:table-cell table:style-name="ce4"/>
          <table:table-cell office:value-type="string" table:style-name="ce13">
            <text:p>Turismo</text:p>
          </table:table-cell>
          <table:table-cell table:style-name="ce12"/>
          <table:table-cell table:style-name="ce4"/>
          <table:table-cell office:value-type="string" table:style-name="ce10">
            <text:p>Assetto territoriale e d edilizia abitativa<text:s/></text:p>
          </table:table-cell>
          <table:table-cell table:style-name="ce14"/>
          <table:table-cell table:style-name="ce2"/>
          <table:table-cell office:value-type="string" table:style-name="ce3">
            <text:p>Sviluppo Sostenibile e tutela del territorio<text:s/></text:p>
          </table:table-cell>
          <table:table-cell table:style-name="ce12"/>
          <table:table-cell table:style-name="ce4"/>
          <table:table-cell office:value-type="string" table:style-name="ce3">
            <text:p>Trasporti e <text:s/>diritto</text:p>
          </table:table-cell>
          <table:table-cell table:style-name="ce12"/>
          <table:table-cell table:style-name="ce4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table:style-name="ce15"/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e dell'ambiente</text:p>
          </table:table-cell>
          <table:table-cell table:style-name="ce16"/>
          <table:table-cell table:style-name="ce11"/>
          <table:table-cell office:value-type="string" table:style-name="ce15">
            <text:p>alla mobilità</text:p>
          </table:table-cell>
          <table:table-cell table:style-name="ce16"/>
          <table:table-cell table:style-name="ce11"/>
          <table:table-cell table:number-columns-repeated="16367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7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19"/>
          <table:table-cell office:value-type="string" table:style-name="ce9">
            <text:p>Ripiano disavanzo dell'esercizio</text:p>
          </table:table-cell>
          <table:table-cell table:number-columns-repeated="15" table:style-name="ce22"/>
          <table:table-cell table:number-columns-repeated="16367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211000" table:style-name="ce28">
            <text:p>€ 211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87000" table:style-name="ce28">
            <text:p>€ 18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88000" table:style-name="ce28">
            <text:p>€ 88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797400" table:style-name="ce28">
            <text:p>€ 797.4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490500" table:style-name="ce43">
            <text:p>490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7500" table:style-name="ce28">
            <text:p>€ 7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7000" table:style-name="ce28">
            <text:p>€ 1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2000" table:style-name="ce28">
            <text:p>€ 62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6300" table:style-name="ce28">
            <text:p>€ 36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47000" table:style-name="ce43">
            <text:p>47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1966775" table:style-name="ce28">
            <text:p>€ 1.966.775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16390" table:style-name="ce28">
            <text:p>€ 216.39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4150" table:style-name="ce28">
            <text:p>€ 34.15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4549424" table:style-name="ce28">
            <text:p>€ 14.549.424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11147834" table:style-name="ce43">
            <text:p>11.147.83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76000" table:style-name="ce28">
            <text:p>€ 76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3250" table:style-name="ce28">
            <text:p>€ 93.25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28000" table:style-name="ce28">
            <text:p>€ 2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2200" table:style-name="ce28">
            <text:p>€ 22.2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7000" table:style-name="ce28">
            <text:p>€ 9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204800" table:style-name="ce43">
            <text:p>204.8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300" table:style-name="ce28">
            <text:p>€ 2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4600" table:style-name="ce43">
            <text:p>4.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2289275" table:style-name="ce32">
            <text:p>€ 2.289.275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40390" table:style-name="ce33">
            <text:p>€ 440.39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1006350" table:style-name="ce32">
            <text:p>€ 1.006.35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5575674" table:style-name="ce32">
            <text:p>€ 15.575.674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1894734" table:style-name="ce32">
            <text:p>€ 11.894.734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69000" table:style-name="ce28">
            <text:p>€ 69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1000" table:style-name="ce28">
            <text:p>€ 11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00" table:style-name="ce28">
            <text:p>€ 9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642607.5" table:style-name="ce28">
            <text:p>€ 1.642.607,5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5938400" table:style-name="ce43">
            <text:p>5.938.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50000" table:style-name="ce28">
            <text:p>€ 15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89000" table:style-name="ce32">
            <text:p>€ 89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1000" table:style-name="ce33">
            <text:p>€ 11.0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150900" table:style-name="ce33">
            <text:p>€ 150.9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1642607.5" table:style-name="ce32">
            <text:p>€ 1.642.607,5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5938400" table:style-name="ce32">
            <text:p>€ 5.938.4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2" table:style-name="ce36"/>
          <table:table-cell table:style-name="ce44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4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20"/>
          <table:table-cell table:style-name="ce15"/>
          <table:table-cell table:number-columns-repeated="9" table:style-name="ce20"/>
          <table:table-cell table:number-columns-repeated="16367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2378275" table:style-name="ce56">
            <text:p>€ 2.378.275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451390" table:style-name="ce56">
            <text:p>€ 451.39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157250" table:style-name="ce56">
            <text:p>€ 1.157.25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7218281.5" table:style-name="ce56">
            <text:p>€ 17.218.281,5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7833134" table:style-name="ce56">
            <text:p>€ 17.833.134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  <table:table table:name="11-15" table:style-name="ta2">
        <table:table-column table:style-name="co1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11 a 15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8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11" table:style-name="ce6">
            <text:p>11</text:p>
          </table:table-cell>
          <table:table-cell table:style-name="ce4"/>
          <table:table-cell table:style-name="ce5"/>
          <table:table-cell office:value-type="float" office:value="12" table:style-name="ce6">
            <text:p>12</text:p>
          </table:table-cell>
          <table:table-cell table:style-name="ce4"/>
          <table:table-cell table:style-name="ce7"/>
          <table:table-cell office:value-type="float" office:value="13" table:style-name="ce8">
            <text:p>13</text:p>
          </table:table-cell>
          <table:table-cell table:style-name="ce9"/>
          <table:table-cell table:style-name="ce5"/>
          <table:table-cell office:value-type="float" office:value="14" table:style-name="ce6">
            <text:p>14</text:p>
          </table:table-cell>
          <table:table-cell table:style-name="ce4"/>
          <table:table-cell table:style-name="ce5"/>
          <table:table-cell office:value-type="float" office:value="15" table:style-name="ce6">
            <text:p>1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Soccorso civile</text:p>
          </table:table-cell>
          <table:table-cell table:style-name="ce12"/>
          <table:table-cell table:style-name="ce4"/>
          <table:table-cell office:value-type="string" table:style-name="ce3">
            <text:p>Diritti sociali politiche sociali e<text:s/></text:p>
          </table:table-cell>
          <table:table-cell table:style-name="ce12"/>
          <table:table-cell table:style-name="ce4"/>
          <table:table-cell office:value-type="string" table:style-name="ce3">
            <text:p>Tutela della salute<text:s/></text:p>
          </table:table-cell>
          <table:table-cell table:style-name="ce14"/>
          <table:table-cell table:style-name="ce2"/>
          <table:table-cell office:value-type="string" table:style-name="ce3">
            <text:p>Sviluppo economico e<text:s/></text:p>
          </table:table-cell>
          <table:table-cell table:style-name="ce12"/>
          <table:table-cell table:style-name="ce4"/>
          <table:table-cell office:value-type="string" table:style-name="ce3">
            <text:p>Politiche per il lavoro e la<text:s/></text:p>
          </table:table-cell>
          <table:table-cell table:style-name="ce12"/>
          <table:table-cell table:style-name="ce4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famiglia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competitività<text:s/></text:p>
          </table:table-cell>
          <table:table-cell table:style-name="ce16"/>
          <table:table-cell table:style-name="ce11"/>
          <table:table-cell office:value-type="string" table:style-name="ce15">
            <text:p>Cformazione professionale<text:s/></text:p>
          </table:table-cell>
          <table:table-cell table:style-name="ce16"/>
          <table:table-cell table:style-name="ce11"/>
          <table:table-cell table:number-columns-repeated="16367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7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19"/>
          <table:table-cell office:value-type="string" table:style-name="ce9">
            <text:p>Ripiano disavanzo dell'esercizio</text:p>
          </table:table-cell>
          <table:table-cell table:number-columns-repeated="15" table:style-name="ce22"/>
          <table:table-cell table:number-columns-repeated="16367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224400" table:style-name="ce28">
            <text:p>€ 6.224.4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56000" table:style-name="ce28">
            <text:p>€ 356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9500" table:style-name="ce28">
            <text:p>€ 209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6200" table:style-name="ce28">
            <text:p>€ 26.2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500" table:style-name="ce43">
            <text:p>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200" table:style-name="ce28">
            <text:p>€ 2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2032845" table:style-name="ce28">
            <text:p>€ 12.032.845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16765" table:style-name="ce28">
            <text:p>€ 316.765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8000" table:style-name="ce43">
            <text:p>8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415360" table:style-name="ce28">
            <text:p>€ 2.415.36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3500" table:style-name="ce28">
            <text:p>€ 23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2000" table:style-name="ce43">
            <text:p>2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9500" table:style-name="ce28">
            <text:p>€ 69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5500" table:style-name="ce28">
            <text:p>€ 15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6300" table:style-name="ce28">
            <text:p>€ 16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00" table:style-name="ce28">
            <text:p>€ 1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30200" table:style-name="ce32">
            <text:p>€ 30.2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0967905" table:style-name="ce33">
            <text:p>€ 20.967.905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30000" table:style-name="ce32">
            <text:p>€ 3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738965" table:style-name="ce32">
            <text:p>€ 738.965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500" table:style-name="ce32">
            <text:p>€ 10.5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300" table:style-name="ce28">
            <text:p>€ 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746700" table:style-name="ce28">
            <text:p>€ 746.7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5000" table:style-name="ce28">
            <text:p>€ 45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300" table:style-name="ce32">
            <text:p>€ 3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746700" table:style-name="ce33">
            <text:p>€ 746.7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45000" table:style-name="ce32">
            <text:p>€ 45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2" table:style-name="ce36"/>
          <table:table-cell table:style-name="ce44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4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20"/>
          <table:table-cell table:style-name="ce15"/>
          <table:table-cell table:number-columns-repeated="9" table:style-name="ce20"/>
          <table:table-cell table:number-columns-repeated="16367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30500" table:style-name="ce56">
            <text:p>€ 30.5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21714605" table:style-name="ce56">
            <text:p>€ 21.714.605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30000" table:style-name="ce56">
            <text:p>€ 30.0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783965" table:style-name="ce56">
            <text:p>€ 783.965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0500" table:style-name="ce56">
            <text:p>€ 10.5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  <table:table table:name="16-20" table:style-name="ta3">
        <table:table-column table:style-name="co1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5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14" table:number-columns-repeated="16366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16 a 20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8 ( Bilancio 2016 - 2018)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office:value-type="float" office:value="16" table:style-name="ce6">
            <text:p>16</text:p>
          </table:table-cell>
          <table:table-cell table:style-name="ce4"/>
          <table:table-cell table:style-name="ce5"/>
          <table:table-cell office:value-type="float" office:value="17" table:style-name="ce6">
            <text:p>17</text:p>
          </table:table-cell>
          <table:table-cell table:style-name="ce4"/>
          <table:table-cell table:style-name="ce7"/>
          <table:table-cell office:value-type="float" office:value="18" table:style-name="ce8">
            <text:p>18</text:p>
          </table:table-cell>
          <table:table-cell table:style-name="ce9"/>
          <table:table-cell table:style-name="ce5"/>
          <table:table-cell office:value-type="float" office:value="19" table:style-name="ce6">
            <text:p>19</text:p>
          </table:table-cell>
          <table:table-cell table:style-name="ce4"/>
          <table:table-cell table:style-name="ce5"/>
          <table:table-cell office:value-type="float" office:value="20" table:style-name="ce6">
            <text:p>20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Agricoltura, politiche<text:s/></text:p>
          </table:table-cell>
          <table:table-cell table:style-name="ce12"/>
          <table:table-cell table:style-name="ce4"/>
          <table:table-cell office:value-type="string" table:style-name="ce3">
            <text:p>Energia e diversificazione delle</text:p>
          </table:table-cell>
          <table:table-cell table:style-name="ce12"/>
          <table:table-cell table:style-name="ce4"/>
          <table:table-cell office:value-type="string" table:style-name="ce3">
            <text:p>Relazioni con le altre<text:s/></text:p>
          </table:table-cell>
          <table:table-cell table:style-name="ce14"/>
          <table:table-cell table:style-name="ce2"/>
          <table:table-cell office:value-type="string" table:style-name="ce3">
            <text:p>Relazioni internazionali<text:s/></text:p>
          </table:table-cell>
          <table:table-cell table:style-name="ce12"/>
          <table:table-cell table:style-name="ce4"/>
          <table:table-cell office:value-type="string" table:style-name="ce3">
            <text:p>Fondi e accantonamenti<text:s/></text:p>
          </table:table-cell>
          <table:table-cell table:style-name="ce12"/>
          <table:table-cell table:style-name="ce4"/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1"/>
          <table:table-cell office:value-type="string" table:style-name="ce15">
            <text:p>agroalimentari e pesca<text:s/></text:p>
          </table:table-cell>
          <table:table-cell table:style-name="ce16"/>
          <table:table-cell table:style-name="ce11"/>
          <table:table-cell office:value-type="string" table:style-name="ce15">
            <text:p>fonti energetiche<text:s/></text:p>
          </table:table-cell>
          <table:table-cell table:style-name="ce16"/>
          <table:table-cell table:style-name="ce11"/>
          <table:table-cell office:value-type="string" table:style-name="ce15">
            <text:p>Autonomie territoriali e locali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6"/>
        </table:table-row>
        <table:table-row table:style-name="ro2">
          <table:table-cell table:number-columns-repeated="2"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6"/>
        </table:table-row>
        <table:table-row table:style-name="ro2">
          <table:table-cell table:number-columns-repeated="2"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6"/>
        </table:table-row>
        <table:table-row table:style-name="ro3">
          <table:table-cell table:number-columns-repeated="2" table:style-name="ce19"/>
          <table:table-cell office:value-type="string" table:style-name="ce9">
            <text:p>Ripiano disavanzo dell'esercizio</text:p>
          </table:table-cell>
          <table:table-cell table:number-columns-repeated="15" table:style-name="ce22"/>
          <table:table-cell table:number-columns-repeated="16366"/>
        </table:table-row>
        <table:table-row table:style-name="ro1">
          <table:table-cell table:number-columns-repeated="2"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773506" table:style-name="ce28">
            <text:p>€ 1.773.506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56700" table:style-name="ce28">
            <text:p>€ 56.7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0000" table:style-name="ce28">
            <text:p>€ 4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000" table:style-name="ce28">
            <text:p>€ 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4783776" table:style-name="ce43">
            <text:p>4.783.77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781506" table:style-name="ce33">
            <text:p>€ 1.781.506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96700" table:style-name="ce32">
            <text:p>€ 96.7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783776" table:style-name="ce32">
            <text:p>€ 4.783.776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4">
          <table:table-cell table:number-columns-repeated="2"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4">
          <table:table-cell table:number-columns-repeated="2" table:style-name="ce35"/>
          <table:table-cell table:style-name="ce37"/>
          <table:table-cell table:number-columns-repeated="2" table:style-name="ce36"/>
          <table:table-cell table:style-name="ce44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4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8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8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8" table:style-name="ce20"/>
          <table:table-cell table:style-name="ce15"/>
          <table:table-cell table:number-columns-repeated="9" table:style-name="ce20"/>
          <table:table-cell table:number-columns-repeated="16366"/>
        </table:table-row>
        <table:table-row table:style-name="ro1">
          <table:table-cell table:number-columns-repeated="2"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781506" table:style-name="ce56">
            <text:p>€ 1.781.506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96700" table:style-name="ce56">
            <text:p>€ 96.7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4783776" table:style-name="ce56">
            <text:p>€ 4.783.776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</table:table>
      <table:table table:name="50-99" table:style-name="ta1">
        <table:table-column table:style-name="co1" table:default-cell-style-name="ce2"/>
        <table:table-column table:style-name="co15" table:default-cell-style-name="ce2"/>
        <table:table-column table:style-name="co11" table:default-cell-style-name="ce2"/>
        <table:table-column table:style-name="co28" table:default-cell-style-name="ce2"/>
        <table:table-column table:style-name="co17" table:default-cell-style-name="ce2"/>
        <table:table-column table:style-name="co29" table:default-cell-style-name="ce2"/>
        <table:table-column table:style-name="co24" table:default-cell-style-name="ce2"/>
        <table:table-column table:style-name="co21" table:default-cell-style-name="ce2"/>
        <table:table-column table:style-name="co5" table:default-cell-style-name="ce2"/>
        <table:table-column table:style-name="co30" table:default-cell-style-name="ce2"/>
        <table:table-column table:style-name="co17" table:default-cell-style-name="ce2"/>
        <table:table-column table:style-name="co26" table:default-cell-style-name="ce2"/>
        <table:table-column table:style-name="co31" table:default-cell-style-name="ce2"/>
        <table:table-column table:style-name="co10" table:default-cell-style-name="ce2"/>
        <table:table-column table:style-name="co32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50 a 99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8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50" table:style-name="ce6">
            <text:p>50</text:p>
          </table:table-cell>
          <table:table-cell table:style-name="ce4"/>
          <table:table-cell table:style-name="ce5"/>
          <table:table-cell office:value-type="float" office:value="60" table:style-name="ce6">
            <text:p>60</text:p>
          </table:table-cell>
          <table:table-cell table:style-name="ce4"/>
          <table:table-cell table:style-name="ce7"/>
          <table:table-cell office:value-type="float" office:value="99" table:style-name="ce8">
            <text:p>99</text:p>
          </table:table-cell>
          <table:table-cell table:style-name="ce46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Debito pubblico</text:p>
          </table:table-cell>
          <table:table-cell table:style-name="ce12"/>
          <table:table-cell table:style-name="ce4"/>
          <table:table-cell office:value-type="string" table:style-name="ce3">
            <text:p>Anticipazioni finanziarie</text:p>
          </table:table-cell>
          <table:table-cell table:style-name="ce12"/>
          <table:table-cell table:style-name="ce4"/>
          <table:table-cell office:value-type="string" table:style-name="ce3">
            <text:p>Servizi per conto terzi<text:s/></text:p>
          </table:table-cell>
          <table:table-cell table:style-name="ce14"/>
          <table:table-cell table:style-name="ce2"/>
          <table:table-cell office:value-type="string" table:style-name="ce10">
            <text:p>Ripiano<text:s/></text:p>
          </table:table-cell>
          <table:table-cell office:value-type="string" table:style-name="ce10">
            <text:p>Totale generale delle spese</text:p>
          </table:table-cell>
          <table:table-cell table:style-name="ce14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Autonomie territoriali e locali<text:s/></text:p>
          </table:table-cell>
          <table:table-cell table:style-name="ce16"/>
          <table:table-cell table:style-name="ce2"/>
          <table:table-cell office:value-type="string" table:style-name="ce15">
            <text:p>Disavanz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9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2"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2"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9"/>
          <table:table-cell office:value-type="string" table:style-name="ce9">
            <text:p>Ripiano disavanzo dell'esercizio</text:p>
          </table:table-cell>
          <table:table-cell table:number-columns-repeated="13" table:style-name="ce22"/>
          <table:table-cell table:number-columns-repeated="16369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style-name="ce18"/>
          <table:table-cell table:style-name="ce47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23282500" table:style-name="ce49">
            <text:p>€ 23.282.5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361900" table:style-name="ce49">
            <text:p>€ 1.361.9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56153084" table:style-name="ce49">
            <text:p>€ 56.153.084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4020810" table:style-name="ce49">
            <text:p>€ 4.020.81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50500" table:style-name="ce50">
            <text:p>€ 50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710000" table:style-name="ce49">
            <text:p>€ 710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275000" table:style-name="ce49">
            <text:p>€ 275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0527895.5" table:style-name="ce49">
            <text:p>€ 10.527.895,5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50500" table:style-name="ce32">
            <text:p>€ 50.5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51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96331189.5" table:style-name="ce32">
            <text:p>€ 96.331.189,5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1204007.5" table:style-name="ce49">
            <text:p>€ 11.204.007,5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08000" table:style-name="ce49">
            <text:p>€ 108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50000" table:style-name="ce49">
            <text:p>€ 150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string" table:style-name="ce53">
            <text:p><text:s/>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1462007.5" table:style-name="ce32">
            <text:p>€ 11.462.007,5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string" table:style-name="ce53">
            <text:p><text:s/>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4">
          <table:table-cell table:style-name="ce35"/>
          <table:table-cell table:style-name="ce37"/>
          <table:table-cell table:number-columns-repeated="2" table:style-name="ce36"/>
          <table:table-cell table:style-name="ce44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4"/>
          <table:table-cell table:style-name="ce38"/>
          <table:table-cell table:style-name="ce19"/>
          <table:table-cell table:style-name="ce10"/>
          <table:table-cell table:style-name="ce19"/>
          <table:table-cell table:style-name="ce52"/>
          <table:table-cell table:number-columns-repeated="4" table:style-name="ce19"/>
          <table:table-cell table:style-name="ce49"/>
          <table:table-cell table:number-columns-repeated="16369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918000" table:style-name="ce50">
            <text:p>€ 91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table:style-name="ce54"/>
          <table:table-cell office:value-type="currency" office:value="0" table:style-name="ce45">
            <text:p>€ 0,00</text:p>
          </table:table-cell>
          <table:table-cell table:style-name="ce45"/>
          <table:table-cell office:value-type="currency" office:value="918000" table:style-name="ce49">
            <text:p>€ 918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table:style-name="ce48"/>
          <table:table-cell office:value-type="currency" office:value="0" table:style-name="ce45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2406000" table:style-name="ce50">
            <text:p>€ 2.406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table:style-name="ce48"/>
          <table:table-cell office:value-type="currency" office:value="0" table:style-name="ce45">
            <text:p>€ 0,00</text:p>
          </table:table-cell>
          <table:table-cell table:style-name="ce28"/>
          <table:table-cell office:value-type="currency" office:value="2406000" table:style-name="ce49">
            <text:p>€ 2.406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5">
            <text:p>€ 0,00</text:p>
          </table:table-cell>
          <table:table-cell table:style-name="ce48"/>
          <table:table-cell office:value-type="currency" office:value="0" table:style-name="ce45">
            <text:p>€ 0,00</text:p>
          </table:table-cell>
          <table:table-cell table:style-name="ce28"/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3324000" table:style-name="ce32">
            <text:p>€ 3.324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51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3324000" table:style-name="ce32">
            <text:p>€ 3.324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1">
          <table:table-cell table:number-columns-repeated="7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000000" table:style-name="ce28">
            <text:p>€ 10.00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19"/>
          <table:table-cell office:value-type="currency" office:value="10000000" table:style-name="ce49">
            <text:p>€ 10.000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000000" table:style-name="ce32">
            <text:p>€ 10.00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51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000000" table:style-name="ce32">
            <text:p>€ 10.00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1">
          <table:table-cell table:number-columns-repeated="7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2"/>
          <table:table-cell table:number-columns-repeated="5" table:style-name="ce19"/>
          <table:table-cell table:number-columns-repeated="16369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1973500" table:style-name="ce28">
            <text:p>€ 21.973.50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19"/>
          <table:table-cell office:value-type="currency" office:value="21973500" table:style-name="ce49">
            <text:p>€ 21.973.5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7630000" table:style-name="ce28">
            <text:p>€ 7.630.000,00</text:p>
          </table:table-cell>
          <table:table-cell table:style-name="ce48"/>
          <table:table-cell office:value-type="currency" office:value="0" table:style-name="ce28">
            <text:p>€ 0,00</text:p>
          </table:table-cell>
          <table:table-cell table:style-name="ce19"/>
          <table:table-cell office:value-type="currency" office:value="7630000" table:style-name="ce49">
            <text:p>€ 7.630.00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29603500" table:style-name="ce32">
            <text:p>€ 29.603.500,00</text:p>
          </table:table-cell>
          <table:table-cell office:value-type="string" table:style-name="ce51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9603500" table:style-name="ce32">
            <text:p>€ 29.603.5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1">
          <table:table-cell table:number-columns-repeated="7" table:style-name="ce20"/>
          <table:table-cell table:style-name="ce15"/>
          <table:table-cell table:style-name="ce20"/>
          <table:table-cell table:style-name="ce55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3374500" table:style-name="ce56">
            <text:p>€ 3.374.5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0000000" table:style-name="ce56">
            <text:p>€ 10.000.00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29603500" table:style-name="ce56">
            <text:p>€ 29.603.500,00</text:p>
          </table:table-cell>
          <table:table-cell office:value-type="string" table:style-name="ce56">
            <text:p><text:s/>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150720697" table:style-name="ce56">
            <text:p>€ 150.720.697,00</text:p>
          </table:table-cell>
          <table:table-cell office:value-type="currency" office:value="0" table:style-name="ce56">
            <text:p>€ 0,00</text:p>
          </table:table-cell>
          <table:table-cell office:value-type="currency" office:value="0" table:style-name="ce56">
            <text:p>€ 0,00</text:p>
          </table:table-cell>
          <table:table-cell table:number-columns-repeated="1636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addaloni</dc:creator>
    <meta:creation-date>2006-09-25T09:17:32Z</meta:creation-date>
    <dc:date>2016-07-20T09:30:06Z</dc:date>
  </office:meta>
</office:document-meta>
</file>