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/>
    </style:style>
    <style:style style:name="ce13" style:family="table-cell" style:parent-style-name="Normale_Foglio1" style:data-style-name="N0">
      <style:table-cell-properties fo:border-top="thin solid #000000" fo:border-bottom="thin solid #C0C0C0" fo:border-left="thin solid #000000" fo:border-right="thin solid #C0C0C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BFBFB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Normale_Foglio1" style:data-style-name="N36">
      <style:table-cell-properties fo:border-top="thin solid #00000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Normale_2016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Normale_2016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Normale_Foglio1" style:data-style-name="N4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e_2016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36">
      <style:text-properties fo:font-size="8pt" style:font-size-asian="8pt" style:font-size-complex="8pt"/>
    </style:style>
    <style:style style:name="ce30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Normale_Foglio1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e_Foglio1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thin solid #000000"/>
      <style:text-properties fo:font-size="8pt" style:font-size-asian="8pt" style:font-size-complex="8pt"/>
    </style:style>
    <style:style style:name="ce39" style:family="table-cell" style:parent-style-name="Normale_Foglio1" style:data-style-name="N36">
      <style:table-cell-properties fo:border-top="thin solid #C0C0C0" fo:border-bottom="thin solid #C0C0C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4" style:family="table-cell" style:parent-style-name="Normale_Foglio1" style:data-style-name="N36">
      <style:table-cell-properties fo:border-top="thin solid #C0C0C0" fo:border-bottom="thin solid #C0C0C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Normale_2016" style:data-style-name="N36">
      <style:table-cell-properties fo:border-top="none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8pt" style:font-size-asian="8pt" style:font-size-complex="8pt"/>
    </style:style>
    <style:style style:name="ce48" style:family="table-cell" style:parent-style-name="Normale_2016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0" style:family="table-cell" style:parent-style-name="Normale_2016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e_Foglio1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fo:background-color="#BFBFBF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Normale_2016" style:data-style-name="N36">
      <style:table-cell-properties fo:border-top="none" fo:border-bottom="thin solid #C0C0C0" fo:border-left="thin solid #000000" fo:border-right="thin solid #000000" style:vertical-align="automatic" fo:wrap-option="wrap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535208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2.24895833333333cm" style:use-optimal-column-width="true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14" table:number-columns-repeated="16366" table:default-cell-style-name="ce2"/>
        <table:table-row table:style-name="ro1">
          <table:table-cell office:value-type="string" table:style-name="ce2">
            <text:p>ENTI IN CONTABILITA' FINANZIARIA <text:s/>SOGGETTI AL DLGS 118/20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i Provincie autonome enti regionali e enti local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spetto di cui all'art 8, comma1 del decreto legge 24 aprile 2014 <text:s/>n. 64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pese (missioni da 1 a 5 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i previsionali 2017 ( Bilancio 2016 - 2018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1" table:style-name="ce6">
            <text:p>1</text:p>
          </table:table-cell>
          <table:table-cell table:style-name="ce4"/>
          <table:table-cell table:style-name="ce5"/>
          <table:table-cell office:value-type="float" office:value="2" table:style-name="ce6">
            <text:p>2</text:p>
          </table:table-cell>
          <table:table-cell table:style-name="ce4"/>
          <table:table-cell table:style-name="ce7"/>
          <table:table-cell office:value-type="float" office:value="3" table:style-name="ce8">
            <text:p>3</text:p>
          </table:table-cell>
          <table:table-cell table:style-name="ce9"/>
          <table:table-cell table:style-name="ce5"/>
          <table:table-cell office:value-type="float" office:value="4" table:style-name="ce6">
            <text:p>4</text:p>
          </table:table-cell>
          <table:table-cell table:style-name="ce4"/>
          <table:table-cell table:style-name="ce5"/>
          <table:table-cell office:value-type="float" office:value="5" table:style-name="ce6">
            <text:p>5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office:value-type="string" table:style-name="ce10">
            <text:p>TITOLI E MACROAGGREGATI DI SPESA/MISSIONI</text:p>
          </table:table-cell>
          <table:table-cell table:style-name="ce11"/>
          <table:table-cell office:value-type="string" table:style-name="ce3">
            <text:p>Servizi istituzionali, generali</text:p>
          </table:table-cell>
          <table:table-cell table:style-name="ce12"/>
          <table:table-cell table:style-name="ce4"/>
          <table:table-cell office:value-type="string" table:style-name="ce13">
            <text:p>Giustizia</text:p>
          </table:table-cell>
          <table:table-cell table:style-name="ce12"/>
          <table:table-cell table:style-name="ce4"/>
          <table:table-cell office:value-type="string" table:style-name="ce10">
            <text:p>Ordine pubblico</text:p>
          </table:table-cell>
          <table:table-cell table:style-name="ce14"/>
          <table:table-cell table:style-name="ce2"/>
          <table:table-cell office:value-type="string" table:style-name="ce3">
            <text:p>Istruzione e diritto<text:s/></text:p>
          </table:table-cell>
          <table:table-cell table:style-name="ce12"/>
          <table:table-cell table:style-name="ce4"/>
          <table:table-cell office:value-type="string" table:style-name="ce3">
            <text:p>Tutela e valorizzazione dei beni<text:s/></text:p>
          </table:table-cell>
          <table:table-cell table:style-name="ce12"/>
          <table:table-cell table:style-name="ce4"/>
          <table:table-cell table:number-columns-repeated="16367" table:style-name="ce2"/>
        </table:table-row>
        <table:table-row table:style-name="ro1">
          <table:table-cell table:style-name="ce10"/>
          <table:table-cell table:style-name="ce11"/>
          <table:table-cell office:value-type="string" table:style-name="ce15">
            <text:p>e di gestione</text:p>
          </table:table-cell>
          <table:table-cell table:style-name="ce16"/>
          <table:table-cell table:style-name="ce11"/>
          <table:table-cell table:style-name="ce15"/>
          <table:table-cell table:style-name="ce16"/>
          <table:table-cell table:style-name="ce11"/>
          <table:table-cell office:value-type="string" table:style-name="ce15">
            <text:p>e sicurezza</text:p>
          </table:table-cell>
          <table:table-cell table:style-name="ce16"/>
          <table:table-cell table:style-name="ce11"/>
          <table:table-cell office:value-type="string" table:style-name="ce15">
            <text:p>allo studio</text:p>
          </table:table-cell>
          <table:table-cell table:style-name="ce16"/>
          <table:table-cell table:style-name="ce11"/>
          <table:table-cell office:value-type="string" table:style-name="ce15">
            <text:p>e delle attività culturali</text:p>
          </table:table-cell>
          <table:table-cell table:style-name="ce16"/>
          <table:table-cell table:style-name="ce11"/>
          <table:table-cell table:number-columns-repeated="16367" table:style-name="ce2"/>
        </table:table-row>
        <table:table-row table:style-name="ro1">
          <table:table-cell table:style-name="ce10"/>
          <table:table-cell table:style-name="ce17"/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table:number-columns-repeated="16367" table:style-name="ce2"/>
        </table:table-row>
        <table:table-row table:style-name="ro2">
          <table:table-cell table:style-name="ce18"/>
          <table:table-cell table:style-name="ce2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16367" table:style-name="ce2"/>
        </table:table-row>
        <table:table-row table:style-name="ro2">
          <table:table-cell table:style-name="ce19"/>
          <table:table-cell table:style-name="ce2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16367" table:style-name="ce2"/>
        </table:table-row>
        <table:table-row table:style-name="ro3">
          <table:table-cell table:style-name="ce19"/>
          <table:table-cell office:value-type="string" table:style-name="ce21">
            <text:p>Ripiano disavanzo dell'esercizio</text:p>
          </table:table-cell>
          <table:table-cell table:number-columns-repeated="15" table:style-name="ce22"/>
          <table:table-cell table:number-columns-repeated="16367" table:style-name="ce2"/>
        </table:table-row>
        <table:table-row table:style-name="ro1">
          <table:table-cell table:style-name="ce19"/>
          <table:table-cell office:value-type="string" table:style-name="ce23">
            <text:p>TITOLO <text:s/>1 Spese correnti</text:p>
          </table:table-cell>
          <table:table-cell table:number-columns-repeated="3" table:style-name="ce24"/>
          <table:table-cell table:number-columns-repeated="2" table:style-name="ce18"/>
          <table:table-cell table:style-name="ce3"/>
          <table:table-cell table:number-columns-repeated="7" table:style-name="ce18"/>
          <table:table-cell table:number-columns-repeated="2" table:style-name="ce19"/>
          <table:table-cell table:number-columns-repeated="16367" table:style-name="ce2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office:value-type="float" office:value="7572400" table:style-name="ce27">
            <text:p>7.572.4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23600" table:style-name="ce28">
            <text:p>€ 23.6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999000" table:style-name="ce28">
            <text:p>€ 2.999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371600" table:style-name="ce28">
            <text:p>€ 2.371.6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319600" table:style-name="ce28">
            <text:p>€ 1.319.6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29"/>
          <table:table-cell table:number-columns-repeated="16366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office:value-type="float" office:value="670600" table:style-name="ce27">
            <text:p>670.6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1500" table:style-name="ce28">
            <text:p>€ 1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04000" table:style-name="ce28">
            <text:p>€ 204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50300" table:style-name="ce28">
            <text:p>€ 50.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45500" table:style-name="ce28">
            <text:p>€ 45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office:value-type="float" office:value="7012665" table:style-name="ce27">
            <text:p>7.012.665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996900" table:style-name="ce28">
            <text:p>€ 996.9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4325600" table:style-name="ce28">
            <text:p>€ 4.325.6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517130" table:style-name="ce28">
            <text:p>€ 1.517.13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office:value-type="float" office:value="214000" table:style-name="ce27">
            <text:p>214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26400" table:style-name="ce28">
            <text:p>€ 826.4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04500" table:style-name="ce28">
            <text:p>€ 304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style-name="ce26">
            <text:p>Fondi perequativ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string" table:style-name="ce26">
            <text:p>Interessi passivi</text:p>
          </table:table-cell>
          <table:table-cell office:value-type="float" office:value="110500" table:style-name="ce27">
            <text:p>110.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97000" table:style-name="ce28">
            <text:p>€ 97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8500" table:style-name="ce28">
            <text:p>€ 28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29"/>
          <table:table-cell table:number-columns-repeated="16366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office:value-type="float" office:value="275000" table:style-name="ce27">
            <text:p>27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26">
            <text:p>Altre spese correnti</text:p>
          </table:table-cell>
          <table:table-cell office:value-type="float" office:value="5700577.5" table:style-name="ce27">
            <text:p>5.700.577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000" table:style-name="ce28">
            <text:p>€ 8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500" table:style-name="ce28">
            <text:p>€ 2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1">
            <text:p>Totale titolo 1</text:p>
          </table:table-cell>
          <table:table-cell office:value-type="currency" office:value="21555742.5" table:style-name="ce32">
            <text:p>€ 21.555.742,5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25100" table:style-name="ce33">
            <text:p>€ 25.1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4207900" table:style-name="ce32">
            <text:p>€ 4.207.9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7673400" table:style-name="ce32">
            <text:p>€ 7.673.4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3215230" table:style-name="ce32">
            <text:p>€ 3.215.23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 table:style-name="ce2"/>
        </table:table-row>
        <table:table-row table:style-name="ro1">
          <table:table-cell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 table:style-name="ce2"/>
        </table:table-row>
        <table:table-row table:style-name="ro2">
          <table:table-cell table:style-name="ce35"/>
          <table:table-cell office:value-type="string" table:style-name="ce31">
            <text:p>TITOLO 2 - spese in conto capitale<text:s/>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 table:style-name="ce2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office:value-type="currency" office:value="1248806.07" table:style-name="ce28">
            <text:p>€ 1.248.806,07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0000" table:style-name="ce28">
            <text:p>€ 2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95700" table:style-name="ce28">
            <text:p>€ 395.7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187000" table:style-name="ce28">
            <text:p>€ 1.187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20681.47000000003" table:style-name="ce28">
            <text:p>€ 320.681,47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office:value-type="currency" office:value="4000" table:style-name="ce28">
            <text:p>€ 4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68000" table:style-name="ce28">
            <text:p>€ 68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1">
            <text:p>Totale titolo 2</text:p>
          </table:table-cell>
          <table:table-cell office:value-type="currency" office:value="1252806.07" table:style-name="ce32">
            <text:p>€ 1.252.806,0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20000" table:style-name="ce33">
            <text:p>€ 20.0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395700" table:style-name="ce33">
            <text:p>€ 395.7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1187000" table:style-name="ce32">
            <text:p>€ 1.187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388681.47000000003" table:style-name="ce32">
            <text:p>€ 388.681,4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3 - Spese per incremento attività finanziarie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string" table:style-name="ce31">
            <text:p>Totale titolo 3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4 - Rimborso di prestiti</text:p>
          </table:table-cell>
          <table:table-cell table:number-columns-repeated="3" table:style-name="ce36"/>
          <table:table-cell table:style-name="ce38"/>
          <table:table-cell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5">
          <table:table-cell office:value-type="float" office:value="403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string" table:style-name="ce31">
            <text:p>Totale titolo 4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5 - Rimborso di prestiti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 table:style-name="ce2"/>
        </table:table-row>
        <table:table-row table:style-name="ro5">
          <table:table-cell office:value-type="float" office:value="501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5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 table:style-name="ce2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 table:style-name="ce2"/>
        </table:table-row>
        <table:table-row table:style-name="ro2">
          <table:table-cell table:style-name="ce35"/>
          <table:table-cell office:value-type="string" table:style-name="ce31">
            <text:p>TITOLO 7 - Uscite per conto terzi e partite di giro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 table:style-name="ce2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 table:style-name="ce2"/>
        </table:table-row>
        <table:table-row table:style-name="ro1">
          <table:table-cell table:number-columns-repeated="7" table:style-name="ce20"/>
          <table:table-cell table:style-name="ce15"/>
          <table:table-cell table:number-columns-repeated="9" table:style-name="ce20"/>
          <table:table-cell table:number-columns-repeated="16367" table:style-name="ce2"/>
        </table:table-row>
        <table:table-row table:style-name="ro1">
          <table:table-cell table:style-name="ce40"/>
          <table:table-cell office:value-type="string" table:style-name="ce41">
            <text:p>TOTALE MISSIONI - TOTALE GENERALE DELLE SPESE<text:s/></text:p>
          </table:table-cell>
          <table:table-cell office:value-type="currency" office:value="22808548.57" table:style-name="ce56">
            <text:p>€ 22.808.548,57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45100" table:style-name="ce56">
            <text:p>€ 45.1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4603600" table:style-name="ce56">
            <text:p>€ 4.603.6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8860400" table:style-name="ce56">
            <text:p>€ 8.860.4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3603911.47" table:style-name="ce56">
            <text:p>€ 3.603.911,47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table:style-name="ce42"/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</table:table>
      <table:table table:name="6-10" table:style-name="ta2">
        <table:table-column table:style-name="co1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5" table:default-cell-style-name="ce2"/>
        <table:table-column table:style-name="co14" table:number-columns-repeated="16367" table:default-cell-style-name="ce2"/>
        <table:table-row table:style-name="ro1">
          <table:table-cell office:value-type="string" table:style-name="ce2">
            <text:p>ENTI IN CONTABILITA' FINANZIARIA <text:s/>SOGGETTI AL DLGS 118/20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i Provincie autonome enti regionali e enti local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spetto di cui all'art 8, comma1 del decreto legge 24 aprile 2014 <text:s/>n. 64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pese (missioni da 6 a 10 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i previsionali 2017 ( Bilancio 2016 - 2018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6" table:style-name="ce6">
            <text:p>6</text:p>
          </table:table-cell>
          <table:table-cell table:style-name="ce4"/>
          <table:table-cell table:style-name="ce5"/>
          <table:table-cell office:value-type="float" office:value="7" table:style-name="ce6">
            <text:p>7</text:p>
          </table:table-cell>
          <table:table-cell table:style-name="ce4"/>
          <table:table-cell table:style-name="ce7"/>
          <table:table-cell office:value-type="float" office:value="8" table:style-name="ce8">
            <text:p>8</text:p>
          </table:table-cell>
          <table:table-cell table:style-name="ce9"/>
          <table:table-cell table:style-name="ce5"/>
          <table:table-cell office:value-type="float" office:value="9" table:style-name="ce6">
            <text:p>9</text:p>
          </table:table-cell>
          <table:table-cell table:style-name="ce4"/>
          <table:table-cell table:style-name="ce5"/>
          <table:table-cell office:value-type="float" office:value="10" table:style-name="ce6">
            <text:p>1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10">
            <text:p>TITOLI E MACROAGGREGATI DI SPESA/MISSIONI</text:p>
          </table:table-cell>
          <table:table-cell table:style-name="ce11"/>
          <table:table-cell office:value-type="string" table:style-name="ce3">
            <text:p>Politiche giovanili , sport e tempo libero</text:p>
          </table:table-cell>
          <table:table-cell table:style-name="ce12"/>
          <table:table-cell table:style-name="ce4"/>
          <table:table-cell office:value-type="string" table:style-name="ce13">
            <text:p>Turismo</text:p>
          </table:table-cell>
          <table:table-cell table:style-name="ce12"/>
          <table:table-cell table:style-name="ce4"/>
          <table:table-cell office:value-type="string" table:style-name="ce10">
            <text:p>Assetto territoriale e d edilizia abitativa<text:s/></text:p>
          </table:table-cell>
          <table:table-cell table:style-name="ce14"/>
          <table:table-cell table:style-name="ce2"/>
          <table:table-cell office:value-type="string" table:style-name="ce3">
            <text:p>Sviluppo Sostenibile e tutela del territorio<text:s/></text:p>
          </table:table-cell>
          <table:table-cell table:style-name="ce12"/>
          <table:table-cell table:style-name="ce4"/>
          <table:table-cell office:value-type="string" table:style-name="ce3">
            <text:p>Trasporti e <text:s/>diritto</text:p>
          </table:table-cell>
          <table:table-cell table:style-name="ce12"/>
          <table:table-cell table:style-name="ce4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table:style-name="ce15"/>
          <table:table-cell table:style-name="ce16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e dell'ambiente</text:p>
          </table:table-cell>
          <table:table-cell table:style-name="ce16"/>
          <table:table-cell table:style-name="ce11"/>
          <table:table-cell office:value-type="string" table:style-name="ce15">
            <text:p>alla mobilità</text:p>
          </table:table-cell>
          <table:table-cell table:style-name="ce16"/>
          <table:table-cell table:style-name="ce11"/>
          <table:table-cell table:number-columns-repeated="16367"/>
        </table:table-row>
        <table:table-row table:style-name="ro1">
          <table:table-cell table:style-name="ce10"/>
          <table:table-cell table:style-name="ce17"/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16367"/>
        </table:table-row>
        <table:table-row table:style-name="ro2">
          <table:table-cell table:style-name="ce19"/>
          <table:table-cell table:style-name="ce2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16367"/>
        </table:table-row>
        <table:table-row table:style-name="ro3">
          <table:table-cell table:style-name="ce19"/>
          <table:table-cell office:value-type="string" table:style-name="ce9">
            <text:p>Ripiano disavanzo dell'esercizio</text:p>
          </table:table-cell>
          <table:table-cell table:number-columns-repeated="15" table:style-name="ce22"/>
          <table:table-cell table:number-columns-repeated="16367"/>
        </table:table-row>
        <table:table-row table:style-name="ro1">
          <table:table-cell table:style-name="ce19"/>
          <table:table-cell office:value-type="string" table:style-name="ce23">
            <text:p>TITOLO <text:s/>1 Spese correnti</text:p>
          </table:table-cell>
          <table:table-cell table:number-columns-repeated="3" table:style-name="ce24"/>
          <table:table-cell table:number-columns-repeated="2" table:style-name="ce18"/>
          <table:table-cell table:style-name="ce3"/>
          <table:table-cell table:number-columns-repeated="7" table:style-name="ce18"/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office:value-type="currency" office:value="211000" table:style-name="ce28">
            <text:p>€ 211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87000" table:style-name="ce28">
            <text:p>€ 187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88000" table:style-name="ce28">
            <text:p>€ 888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797400" table:style-name="ce28">
            <text:p>€ 797.4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490500" table:style-name="ce43">
            <text:p>490.5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office:value-type="currency" office:value="7500" table:style-name="ce28">
            <text:p>€ 7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7000" table:style-name="ce28">
            <text:p>€ 17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62000" table:style-name="ce28">
            <text:p>€ 62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6300" table:style-name="ce28">
            <text:p>€ 36.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47000" table:style-name="ce43">
            <text:p>47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office:value-type="currency" office:value="2096775" table:style-name="ce28">
            <text:p>€ 2.096.775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16390" table:style-name="ce28">
            <text:p>€ 216.39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4150" table:style-name="ce28">
            <text:p>€ 34.15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4529424" table:style-name="ce28">
            <text:p>€ 14.529.424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11070834" table:style-name="ce43">
            <text:p>11.070.83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office:value-type="currency" office:value="76000" table:style-name="ce28">
            <text:p>€ 76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0000" table:style-name="ce28">
            <text:p>€ 2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93250" table:style-name="ce28">
            <text:p>€ 93.25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style-name="ce26">
            <text:p>Fondi perequat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string" table:style-name="ce26">
            <text:p>Interessi passivi</text:p>
          </table:table-cell>
          <table:table-cell office:value-type="currency" office:value="34500" table:style-name="ce28">
            <text:p>€ 34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5300" table:style-name="ce28">
            <text:p>€ 25.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12500" table:style-name="ce28">
            <text:p>€ 112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238000" table:style-name="ce43">
            <text:p>238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26">
            <text:p>Altre spese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300" table:style-name="ce28">
            <text:p>€ 2.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4600" table:style-name="ce43">
            <text:p>4.6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1">
            <text:p>Totale titolo 1</text:p>
          </table:table-cell>
          <table:table-cell office:value-type="currency" office:value="2425775" table:style-name="ce32">
            <text:p>€ 2.425.775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440390" table:style-name="ce33">
            <text:p>€ 440.39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1009450" table:style-name="ce32">
            <text:p>€ 1.009.45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5571174" table:style-name="ce32">
            <text:p>€ 15.571.174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1850934" table:style-name="ce32">
            <text:p>€ 11.850.934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2 - spese in conto capitale<text:s/>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office:value-type="currency" office:value="89000" table:style-name="ce28">
            <text:p>€ 89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1000" table:style-name="ce28">
            <text:p>€ 11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900" table:style-name="ce28">
            <text:p>€ 9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0686886.08" table:style-name="ce28">
            <text:p>€ 10.686.886,08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6963900" table:style-name="ce43">
            <text:p>6.963.9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office:value-type="currency" office:value="30000" table:style-name="ce28">
            <text:p>€ 3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50000" table:style-name="ce28">
            <text:p>€ 15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1">
            <text:p>Totale titolo 2</text:p>
          </table:table-cell>
          <table:table-cell office:value-type="currency" office:value="119000" table:style-name="ce32">
            <text:p>€ 119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1000" table:style-name="ce33">
            <text:p>€ 11.0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150900" table:style-name="ce33">
            <text:p>€ 150.9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10686886.08" table:style-name="ce32">
            <text:p>€ 10.686.886,08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6963900" table:style-name="ce32">
            <text:p>€ 6.963.9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3 - Spese per incremento attività finanziarie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string" table:style-name="ce31">
            <text:p>Totale titolo 3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2" table:style-name="ce36"/>
          <table:table-cell table:style-name="ce44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4 - Rimborso di prestiti</text:p>
          </table:table-cell>
          <table:table-cell table:number-columns-repeated="2" table:style-name="ce36"/>
          <table:table-cell table:style-name="ce44"/>
          <table:table-cell table:style-name="ce38"/>
          <table:table-cell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5">
          <table:table-cell office:value-type="float" office:value="403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string" table:style-name="ce31">
            <text:p>Totale titolo 4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5 - Rimborso di prestiti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5">
          <table:table-cell office:value-type="float" office:value="501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5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7 - Uscite per conto terzi e partite di giro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20"/>
          <table:table-cell table:style-name="ce15"/>
          <table:table-cell table:number-columns-repeated="9" table:style-name="ce20"/>
          <table:table-cell table:number-columns-repeated="16367"/>
        </table:table-row>
        <table:table-row table:style-name="ro1">
          <table:table-cell table:style-name="ce40"/>
          <table:table-cell office:value-type="string" table:style-name="ce41">
            <text:p>TOTALE MISSIONI - TOTALE GENERALE DELLE SPESE<text:s/></text:p>
          </table:table-cell>
          <table:table-cell office:value-type="currency" office:value="2544775" table:style-name="ce56">
            <text:p>€ 2.544.775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451390" table:style-name="ce56">
            <text:p>€ 451.39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1160350" table:style-name="ce56">
            <text:p>€ 1.160.35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26258060.079999998" table:style-name="ce56">
            <text:p>€ 26.258.060,08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18814834" table:style-name="ce56">
            <text:p>€ 18.814.834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table:number-columns-repeated="16367"/>
        </table:table-row>
        <table:table-row table:number-rows-repeated="1048518" table:style-name="ro1">
          <table:table-cell table:number-columns-repeated="16384"/>
        </table:table-row>
      </table:table>
      <table:table table:name="11-15" table:style-name="ta2">
        <table:table-column table:style-name="co1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13" table:default-cell-style-name="ce2"/>
        <table:table-column table:style-name="co14" table:number-columns-repeated="16367" table:default-cell-style-name="ce2"/>
        <table:table-row table:style-name="ro1">
          <table:table-cell office:value-type="string" table:style-name="ce2">
            <text:p>ENTI IN CONTABILITA' FINANZIARIA <text:s/>SOGGETTI AL DLGS 118/20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i Provincie autonome enti regionali e enti local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spetto di cui all'art 8, comma1 del decreto legge 24 aprile 2014 <text:s/>n. 64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pese (missioni da 11 a 15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i previsionali 2017 ( Bilancio 2016 - 2018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11" table:style-name="ce6">
            <text:p>11</text:p>
          </table:table-cell>
          <table:table-cell table:style-name="ce4"/>
          <table:table-cell table:style-name="ce5"/>
          <table:table-cell office:value-type="float" office:value="12" table:style-name="ce6">
            <text:p>12</text:p>
          </table:table-cell>
          <table:table-cell table:style-name="ce4"/>
          <table:table-cell table:style-name="ce7"/>
          <table:table-cell office:value-type="float" office:value="13" table:style-name="ce8">
            <text:p>13</text:p>
          </table:table-cell>
          <table:table-cell table:style-name="ce9"/>
          <table:table-cell table:style-name="ce5"/>
          <table:table-cell office:value-type="float" office:value="14" table:style-name="ce6">
            <text:p>14</text:p>
          </table:table-cell>
          <table:table-cell table:style-name="ce4"/>
          <table:table-cell table:style-name="ce5"/>
          <table:table-cell office:value-type="float" office:value="15" table:style-name="ce6">
            <text:p>15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10">
            <text:p>TITOLI E MACROAGGREGATI DI SPESA/MISSIONI</text:p>
          </table:table-cell>
          <table:table-cell table:style-name="ce11"/>
          <table:table-cell office:value-type="string" table:style-name="ce3">
            <text:p>Soccorso civile</text:p>
          </table:table-cell>
          <table:table-cell table:style-name="ce12"/>
          <table:table-cell table:style-name="ce4"/>
          <table:table-cell office:value-type="string" table:style-name="ce3">
            <text:p>Diritti sociali politiche sociali e<text:s/></text:p>
          </table:table-cell>
          <table:table-cell table:style-name="ce12"/>
          <table:table-cell table:style-name="ce4"/>
          <table:table-cell office:value-type="string" table:style-name="ce3">
            <text:p>Tutela della salute<text:s/></text:p>
          </table:table-cell>
          <table:table-cell table:style-name="ce14"/>
          <table:table-cell table:style-name="ce2"/>
          <table:table-cell office:value-type="string" table:style-name="ce3">
            <text:p>Sviluppo economico e<text:s/></text:p>
          </table:table-cell>
          <table:table-cell table:style-name="ce12"/>
          <table:table-cell table:style-name="ce4"/>
          <table:table-cell office:value-type="string" table:style-name="ce3">
            <text:p>Politiche per il lavoro e la<text:s/></text:p>
          </table:table-cell>
          <table:table-cell table:style-name="ce12"/>
          <table:table-cell table:style-name="ce4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famiglia<text:s/></text:p>
          </table:table-cell>
          <table:table-cell table:style-name="ce16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competitività<text:s/></text:p>
          </table:table-cell>
          <table:table-cell table:style-name="ce16"/>
          <table:table-cell table:style-name="ce11"/>
          <table:table-cell office:value-type="string" table:style-name="ce15">
            <text:p>Cformazione professionale<text:s/></text:p>
          </table:table-cell>
          <table:table-cell table:style-name="ce16"/>
          <table:table-cell table:style-name="ce11"/>
          <table:table-cell table:number-columns-repeated="16367"/>
        </table:table-row>
        <table:table-row table:style-name="ro1">
          <table:table-cell table:style-name="ce10"/>
          <table:table-cell table:style-name="ce17"/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16367"/>
        </table:table-row>
        <table:table-row table:style-name="ro2">
          <table:table-cell table:style-name="ce19"/>
          <table:table-cell table:style-name="ce2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16367"/>
        </table:table-row>
        <table:table-row table:style-name="ro3">
          <table:table-cell table:style-name="ce19"/>
          <table:table-cell office:value-type="string" table:style-name="ce9">
            <text:p>Ripiano disavanzo dell'esercizio</text:p>
          </table:table-cell>
          <table:table-cell table:number-columns-repeated="15" table:style-name="ce22"/>
          <table:table-cell table:number-columns-repeated="16367"/>
        </table:table-row>
        <table:table-row table:style-name="ro1">
          <table:table-cell table:style-name="ce19"/>
          <table:table-cell office:value-type="string" table:style-name="ce23">
            <text:p>TITOLO <text:s/>1 Spese correnti</text:p>
          </table:table-cell>
          <table:table-cell table:number-columns-repeated="3" table:style-name="ce24"/>
          <table:table-cell table:number-columns-repeated="2" table:style-name="ce18"/>
          <table:table-cell table:style-name="ce3"/>
          <table:table-cell table:number-columns-repeated="7" table:style-name="ce18"/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6224400" table:style-name="ce28">
            <text:p>€ 6.224.4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56000" table:style-name="ce28">
            <text:p>€ 356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09500" table:style-name="ce28">
            <text:p>€ 209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6200" table:style-name="ce28">
            <text:p>€ 26.2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500" table:style-name="ce43">
            <text:p>5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office:value-type="currency" office:value="200" table:style-name="ce28">
            <text:p>€ 2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2037845" table:style-name="ce28">
            <text:p>€ 12.037.845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16765" table:style-name="ce28">
            <text:p>€ 316.765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8000" table:style-name="ce43">
            <text:p>8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415360" table:style-name="ce28">
            <text:p>€ 2.415.36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0000" table:style-name="ce28">
            <text:p>€ 3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3500" table:style-name="ce28">
            <text:p>€ 23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2000" table:style-name="ce43">
            <text:p>2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style-name="ce26">
            <text:p>Fondi perequat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string" table:style-name="ce26">
            <text:p>Interessi pass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75200" table:style-name="ce28">
            <text:p>€ 75.2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7000" table:style-name="ce28">
            <text:p>€ 17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26">
            <text:p>Altre spese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6300" table:style-name="ce28">
            <text:p>€ 16.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000" table:style-name="ce28">
            <text:p>€ 1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1">
            <text:p>Totale titolo 1</text:p>
          </table:table-cell>
          <table:table-cell office:value-type="currency" office:value="200" table:style-name="ce32">
            <text:p>€ 2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20978605" table:style-name="ce33">
            <text:p>€ 20.978.605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30000" table:style-name="ce32">
            <text:p>€ 30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740465" table:style-name="ce32">
            <text:p>€ 740.465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0500" table:style-name="ce32">
            <text:p>€ 10.5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2 - spese in conto capitale<text:s/>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office:value-type="currency" office:value="300" table:style-name="ce28">
            <text:p>€ 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119700" table:style-name="ce28">
            <text:p>€ 1.119.7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48792" table:style-name="ce28">
            <text:p>€ 48.792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1">
            <text:p>Totale titolo 2</text:p>
          </table:table-cell>
          <table:table-cell office:value-type="currency" office:value="300" table:style-name="ce32">
            <text:p>€ 3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119700" table:style-name="ce33">
            <text:p>€ 1.119.7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48792" table:style-name="ce32">
            <text:p>€ 48.792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3 - Spese per incremento attività finanziarie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string" table:style-name="ce31">
            <text:p>Totale titolo 3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2" table:style-name="ce36"/>
          <table:table-cell table:style-name="ce44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4 - Rimborso di prestiti</text:p>
          </table:table-cell>
          <table:table-cell table:number-columns-repeated="2" table:style-name="ce36"/>
          <table:table-cell table:style-name="ce44"/>
          <table:table-cell table:style-name="ce38"/>
          <table:table-cell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5">
          <table:table-cell office:value-type="float" office:value="403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string" table:style-name="ce31">
            <text:p>Totale titolo 4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5 - Rimborso di prestiti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5">
          <table:table-cell office:value-type="float" office:value="501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5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7 - Uscite per conto terzi e partite di giro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20"/>
          <table:table-cell table:style-name="ce15"/>
          <table:table-cell table:number-columns-repeated="9" table:style-name="ce20"/>
          <table:table-cell table:number-columns-repeated="16367"/>
        </table:table-row>
        <table:table-row table:style-name="ro1">
          <table:table-cell table:style-name="ce40"/>
          <table:table-cell office:value-type="string" table:style-name="ce41">
            <text:p>TOTALE MISSIONI - TOTALE GENERALE DELLE SPESE<text:s/></text:p>
          </table:table-cell>
          <table:table-cell office:value-type="currency" office:value="500" table:style-name="ce56">
            <text:p>€ 5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22098305" table:style-name="ce56">
            <text:p>€ 22.098.305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30000" table:style-name="ce56">
            <text:p>€ 30.0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789257" table:style-name="ce56">
            <text:p>€ 789.257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10500" table:style-name="ce56">
            <text:p>€ 10.5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table:number-columns-repeated="16367"/>
        </table:table-row>
        <table:table-row table:number-rows-repeated="1048518" table:style-name="ro1">
          <table:table-cell table:number-columns-repeated="16384"/>
        </table:table-row>
      </table:table>
      <table:table table:name="16-20" table:style-name="ta3">
        <table:table-column table:style-name="co1" table:number-columns-repeated="2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5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14" table:number-columns-repeated="16366" table:default-cell-style-name="ce2"/>
        <table:table-row table:style-name="ro1">
          <table:table-cell office:value-type="string" table:style-name="ce2">
            <text:p>ENTI IN CONTABILITA' FINANZIARIA <text:s/>SOGGETTI AL DLGS 118/20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i Provincie autonome enti regionali e enti local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spetto di cui all'art 8, comma1 del decreto legge 24 aprile 2014 <text:s/>n. 64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pese (missioni da 16 a 20 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i previsionali 2017 ( Bilancio 2016 - 2018)</text:p>
          </table:table-cell>
          <table:table-cell table:number-columns-repeated="16383" table:style-name="ce2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office:value-type="float" office:value="16" table:style-name="ce6">
            <text:p>16</text:p>
          </table:table-cell>
          <table:table-cell table:style-name="ce4"/>
          <table:table-cell table:style-name="ce5"/>
          <table:table-cell office:value-type="float" office:value="17" table:style-name="ce6">
            <text:p>17</text:p>
          </table:table-cell>
          <table:table-cell table:style-name="ce4"/>
          <table:table-cell table:style-name="ce7"/>
          <table:table-cell office:value-type="float" office:value="18" table:style-name="ce8">
            <text:p>18</text:p>
          </table:table-cell>
          <table:table-cell table:style-name="ce9"/>
          <table:table-cell table:style-name="ce5"/>
          <table:table-cell office:value-type="float" office:value="19" table:style-name="ce6">
            <text:p>19</text:p>
          </table:table-cell>
          <table:table-cell table:style-name="ce4"/>
          <table:table-cell table:style-name="ce5"/>
          <table:table-cell office:value-type="float" office:value="20" table:style-name="ce6">
            <text:p>20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10">
            <text:p>TITOLI E MACROAGGREGATI DI SPESA/MISSIONI</text:p>
          </table:table-cell>
          <table:table-cell office:value-type="string" table:style-name="ce10">
            <text:p>TITOLI E MACROAGGREGATI DI SPESA/MISSIONI</text:p>
          </table:table-cell>
          <table:table-cell table:style-name="ce11"/>
          <table:table-cell office:value-type="string" table:style-name="ce3">
            <text:p>Agricoltura, politiche<text:s/></text:p>
          </table:table-cell>
          <table:table-cell table:style-name="ce12"/>
          <table:table-cell table:style-name="ce4"/>
          <table:table-cell office:value-type="string" table:style-name="ce3">
            <text:p>Energia e diversificazione delle</text:p>
          </table:table-cell>
          <table:table-cell table:style-name="ce12"/>
          <table:table-cell table:style-name="ce4"/>
          <table:table-cell office:value-type="string" table:style-name="ce3">
            <text:p>Relazioni con le altre<text:s/></text:p>
          </table:table-cell>
          <table:table-cell table:style-name="ce14"/>
          <table:table-cell table:style-name="ce2"/>
          <table:table-cell office:value-type="string" table:style-name="ce3">
            <text:p>Relazioni internazionali<text:s/></text:p>
          </table:table-cell>
          <table:table-cell table:style-name="ce12"/>
          <table:table-cell table:style-name="ce4"/>
          <table:table-cell office:value-type="string" table:style-name="ce3">
            <text:p>Fondi e accantonamenti<text:s/></text:p>
          </table:table-cell>
          <table:table-cell table:style-name="ce12"/>
          <table:table-cell table:style-name="ce4"/>
          <table:table-cell table:number-columns-repeated="16366"/>
        </table:table-row>
        <table:table-row table:style-name="ro1">
          <table:table-cell table:number-columns-repeated="2" table:style-name="ce10"/>
          <table:table-cell table:style-name="ce11"/>
          <table:table-cell office:value-type="string" table:style-name="ce15">
            <text:p>agroalimentari e pesca<text:s/></text:p>
          </table:table-cell>
          <table:table-cell table:style-name="ce16"/>
          <table:table-cell table:style-name="ce11"/>
          <table:table-cell office:value-type="string" table:style-name="ce15">
            <text:p>fonti energetiche<text:s/></text:p>
          </table:table-cell>
          <table:table-cell table:style-name="ce16"/>
          <table:table-cell table:style-name="ce11"/>
          <table:table-cell office:value-type="string" table:style-name="ce15">
            <text:p>Autonomie territoriali e locali<text:s/></text:p>
          </table:table-cell>
          <table:table-cell table:style-name="ce16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table:number-columns-repeated="16366"/>
        </table:table-row>
        <table:table-row table:style-name="ro1">
          <table:table-cell table:number-columns-repeated="2" table:style-name="ce10"/>
          <table:table-cell table:style-name="ce17"/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table:number-columns-repeated="16366"/>
        </table:table-row>
        <table:table-row table:style-name="ro2">
          <table:table-cell table:number-columns-repeated="2" table:style-name="ce18"/>
          <table:table-cell table:style-name="ce2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16366"/>
        </table:table-row>
        <table:table-row table:style-name="ro2">
          <table:table-cell table:number-columns-repeated="2" table:style-name="ce19"/>
          <table:table-cell table:style-name="ce2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16366"/>
        </table:table-row>
        <table:table-row table:style-name="ro3">
          <table:table-cell table:number-columns-repeated="2" table:style-name="ce19"/>
          <table:table-cell office:value-type="string" table:style-name="ce9">
            <text:p>Ripiano disavanzo dell'esercizio</text:p>
          </table:table-cell>
          <table:table-cell table:number-columns-repeated="15" table:style-name="ce22"/>
          <table:table-cell table:number-columns-repeated="16366"/>
        </table:table-row>
        <table:table-row table:style-name="ro1">
          <table:table-cell table:number-columns-repeated="2" table:style-name="ce19"/>
          <table:table-cell office:value-type="string" table:style-name="ce23">
            <text:p>TITOLO <text:s/>1 Spese correnti</text:p>
          </table:table-cell>
          <table:table-cell table:number-columns-repeated="3" table:style-name="ce24"/>
          <table:table-cell table:number-columns-repeated="2" table:style-name="ce18"/>
          <table:table-cell table:style-name="ce3"/>
          <table:table-cell table:number-columns-repeated="7" table:style-name="ce18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float" office:value="101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float" office:value="102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float" office:value="103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866848" table:style-name="ce28">
            <text:p>€ 1.866.848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56700" table:style-name="ce28">
            <text:p>€ 56.7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float" office:value="104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4000" table:style-name="ce28">
            <text:p>€ 24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float" office:value="105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float" office:value="106" table:style-name="ce25">
            <text:p>106</text:p>
          </table:table-cell>
          <table:table-cell office:value-type="string" table:style-name="ce26">
            <text:p>Fondi perequat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float" office:value="107" table:style-name="ce25">
            <text:p>107</text:p>
          </table:table-cell>
          <table:table-cell office:value-type="string" table:style-name="ce26">
            <text:p>Interessi pass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9500" table:style-name="ce28">
            <text:p>€ 9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float" office:value="108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float" office:value="109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float" office:value="110" table:style-name="ce25">
            <text:p>110</text:p>
          </table:table-cell>
          <table:table-cell office:value-type="string" table:style-name="ce26">
            <text:p>Altre spese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4603776" table:style-name="ce43">
            <text:p>4.603.77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string" table:style-name="ce31">
            <text:p>Totale titolo 1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876348" table:style-name="ce33">
            <text:p>€ 1.876.348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80700" table:style-name="ce32">
            <text:p>€ 80.7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4603776" table:style-name="ce32">
            <text:p>€ 4.603.776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6"/>
        </table:table-row>
        <table:table-row table:style-name="ro1">
          <table:table-cell table:number-columns-repeated="2"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2">
          <table:table-cell table:number-columns-repeated="2" table:style-name="ce35"/>
          <table:table-cell office:value-type="string" table:style-name="ce31">
            <text:p>TITOLO 2 - spese in conto capitale<text:s/>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float" office:value="201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float" office:value="202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float" office:value="203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float" office:value="204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float" office:value="205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string" table:style-name="ce31">
            <text:p>Totale titolo 2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6"/>
        </table:table-row>
        <table:table-row table:style-name="ro4">
          <table:table-cell table:number-columns-repeated="2"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2">
          <table:table-cell table:number-columns-repeated="2" table:style-name="ce35"/>
          <table:table-cell office:value-type="string" table:style-name="ce31">
            <text:p>TITOLO 3 - Spese per incremento attività finanziarie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float" office:value="301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float" office:value="302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float" office:value="303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float" office:value="304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float" office:value="300" table:style-name="ce30">
            <text:p>300</text:p>
          </table:table-cell>
          <table:table-cell office:value-type="string" table:style-name="ce31">
            <text:p>Totale titolo 3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6"/>
        </table:table-row>
        <table:table-row table:style-name="ro4">
          <table:table-cell table:number-columns-repeated="2" table:style-name="ce35"/>
          <table:table-cell table:style-name="ce37"/>
          <table:table-cell table:number-columns-repeated="2" table:style-name="ce36"/>
          <table:table-cell table:style-name="ce44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2">
          <table:table-cell table:number-columns-repeated="2" table:style-name="ce35"/>
          <table:table-cell office:value-type="string" table:style-name="ce31">
            <text:p>TITOLO 4 - Rimborso di prestiti</text:p>
          </table:table-cell>
          <table:table-cell table:number-columns-repeated="2" table:style-name="ce36"/>
          <table:table-cell table:style-name="ce44"/>
          <table:table-cell table:style-name="ce38"/>
          <table:table-cell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float" office:value="401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float" office:value="402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5">
          <table:table-cell office:value-type="float" office:value="403" table:style-name="ce25">
            <text:p>403</text:p>
          </table:table-cell>
          <table:table-cell office:value-type="float" office:value="403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float" office:value="404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float" office:value="400" table:style-name="ce30">
            <text:p>400</text:p>
          </table:table-cell>
          <table:table-cell office:value-type="string" table:style-name="ce31">
            <text:p>Totale titolo 4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6"/>
        </table:table-row>
        <table:table-row table:style-name="ro1">
          <table:table-cell table:number-columns-repeated="8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2">
          <table:table-cell table:number-columns-repeated="2" table:style-name="ce35"/>
          <table:table-cell office:value-type="string" table:style-name="ce31">
            <text:p>TITOLO 5 - Rimborso di prestiti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5">
          <table:table-cell office:value-type="float" office:value="501" table:style-name="ce25">
            <text:p>501</text:p>
          </table:table-cell>
          <table:table-cell office:value-type="float" office:value="501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float" office:value="500" table:style-name="ce30">
            <text:p>500</text:p>
          </table:table-cell>
          <table:table-cell office:value-type="string" table:style-name="ce31">
            <text:p>Totale titolo 5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6"/>
        </table:table-row>
        <table:table-row table:style-name="ro1">
          <table:table-cell table:number-columns-repeated="8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2">
          <table:table-cell table:number-columns-repeated="2" table:style-name="ce35"/>
          <table:table-cell office:value-type="string" table:style-name="ce31">
            <text:p>TITOLO 7 - Uscite per conto terzi e partite di giro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float" office:value="701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float" office:value="702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float" office:value="500" table:style-name="ce30">
            <text:p>500</text:p>
          </table:table-cell>
          <table:table-cell office:value-type="string" table:style-name="ce31">
            <text:p>Totale titolo 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6"/>
        </table:table-row>
        <table:table-row table:style-name="ro1">
          <table:table-cell table:number-columns-repeated="8" table:style-name="ce20"/>
          <table:table-cell table:style-name="ce15"/>
          <table:table-cell table:number-columns-repeated="9" table:style-name="ce20"/>
          <table:table-cell table:number-columns-repeated="16366"/>
        </table:table-row>
        <table:table-row table:style-name="ro1">
          <table:table-cell table:number-columns-repeated="2" table:style-name="ce40"/>
          <table:table-cell office:value-type="string" table:style-name="ce41">
            <text:p>TOTALE MISSIONI - TOTALE GENERALE DELLE SPESE<text:s/>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1876348" table:style-name="ce56">
            <text:p>€ 1.876.348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80700" table:style-name="ce56">
            <text:p>€ 80.7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4603776" table:style-name="ce56">
            <text:p>€ 4.603.776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</table:table>
      <table:table table:name="50-99" table:style-name="ta1">
        <table:table-column table:style-name="co1" table:default-cell-style-name="ce2"/>
        <table:table-column table:style-name="co15" table:default-cell-style-name="ce2"/>
        <table:table-column table:style-name="co11" table:default-cell-style-name="ce2"/>
        <table:table-column table:style-name="co28" table:default-cell-style-name="ce2"/>
        <table:table-column table:style-name="co17" table:default-cell-style-name="ce2"/>
        <table:table-column table:style-name="co29" table:default-cell-style-name="ce2"/>
        <table:table-column table:style-name="co24" table:default-cell-style-name="ce2"/>
        <table:table-column table:style-name="co21" table:default-cell-style-name="ce2"/>
        <table:table-column table:style-name="co5" table:default-cell-style-name="ce2"/>
        <table:table-column table:style-name="co30" table:default-cell-style-name="ce2"/>
        <table:table-column table:style-name="co17" table:default-cell-style-name="ce2"/>
        <table:table-column table:style-name="co26" table:default-cell-style-name="ce2"/>
        <table:table-column table:style-name="co31" table:default-cell-style-name="ce2"/>
        <table:table-column table:style-name="co10" table:default-cell-style-name="ce2"/>
        <table:table-column table:style-name="co32" table:default-cell-style-name="ce2"/>
        <table:table-column table:style-name="co14" table:number-columns-repeated="16369" table:default-cell-style-name="ce2"/>
        <table:table-row table:style-name="ro1">
          <table:table-cell office:value-type="string" table:style-name="ce2">
            <text:p>ENTI IN CONTABILITA' FINANZIARIA <text:s/>SOGGETTI AL DLGS 118/20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i Provincie autonome enti regionali e enti local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spetto di cui all'art 8, comma1 del decreto legge 24 aprile 2014 <text:s/>n. 64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pese (missioni da 50 a 99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i previsionali 2017 ( Bilancio 2016 - 2018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50" table:style-name="ce6">
            <text:p>50</text:p>
          </table:table-cell>
          <table:table-cell table:style-name="ce4"/>
          <table:table-cell table:style-name="ce5"/>
          <table:table-cell office:value-type="float" office:value="60" table:style-name="ce6">
            <text:p>60</text:p>
          </table:table-cell>
          <table:table-cell table:style-name="ce4"/>
          <table:table-cell table:style-name="ce7"/>
          <table:table-cell office:value-type="float" office:value="99" table:style-name="ce8">
            <text:p>99</text:p>
          </table:table-cell>
          <table:table-cell table:style-name="ce46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0">
            <text:p>TITOLI E MACROAGGREGATI DI SPESA/MISSIONI</text:p>
          </table:table-cell>
          <table:table-cell table:style-name="ce11"/>
          <table:table-cell office:value-type="string" table:style-name="ce3">
            <text:p>Debito pubblico</text:p>
          </table:table-cell>
          <table:table-cell table:style-name="ce12"/>
          <table:table-cell table:style-name="ce4"/>
          <table:table-cell office:value-type="string" table:style-name="ce3">
            <text:p>Anticipazioni finanziarie</text:p>
          </table:table-cell>
          <table:table-cell table:style-name="ce12"/>
          <table:table-cell table:style-name="ce4"/>
          <table:table-cell office:value-type="string" table:style-name="ce3">
            <text:p>Servizi per conto terzi<text:s/></text:p>
          </table:table-cell>
          <table:table-cell table:style-name="ce14"/>
          <table:table-cell table:style-name="ce2"/>
          <table:table-cell office:value-type="string" table:style-name="ce10">
            <text:p>Ripiano<text:s/></text:p>
          </table:table-cell>
          <table:table-cell office:value-type="string" table:style-name="ce10">
            <text:p>Totale generale delle spese</text:p>
          </table:table-cell>
          <table:table-cell table:style-name="ce14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Autonomie territoriali e locali<text:s/></text:p>
          </table:table-cell>
          <table:table-cell table:style-name="ce16"/>
          <table:table-cell table:style-name="ce2"/>
          <table:table-cell office:value-type="string" table:style-name="ce15">
            <text:p>Disavanzo</text:p>
          </table:table-cell>
          <table:table-cell office:value-type="string" table:style-name="ce15">
            <text:p><text:s/>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1">
          <table:table-cell table:style-name="ce10"/>
          <table:table-cell table:style-name="ce17"/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table:number-columns-repeated="16369"/>
        </table:table-row>
        <table:table-row table:style-name="ro2">
          <table:table-cell table:style-name="ce18"/>
          <table:table-cell table:style-name="ce2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2"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16369"/>
        </table:table-row>
        <table:table-row table:style-name="ro2">
          <table:table-cell table:style-name="ce19"/>
          <table:table-cell table:style-name="ce2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2"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16369"/>
        </table:table-row>
        <table:table-row table:style-name="ro3">
          <table:table-cell table:style-name="ce19"/>
          <table:table-cell office:value-type="string" table:style-name="ce9">
            <text:p>Ripiano disavanzo dell'esercizio</text:p>
          </table:table-cell>
          <table:table-cell table:number-columns-repeated="13" table:style-name="ce22"/>
          <table:table-cell table:number-columns-repeated="16369"/>
        </table:table-row>
        <table:table-row table:style-name="ro1">
          <table:table-cell table:style-name="ce19"/>
          <table:table-cell office:value-type="string" table:style-name="ce23">
            <text:p>TITOLO <text:s/>1 Spese correnti</text:p>
          </table:table-cell>
          <table:table-cell table:number-columns-repeated="3" table:style-name="ce24"/>
          <table:table-cell table:number-columns-repeated="2" table:style-name="ce18"/>
          <table:table-cell table:style-name="ce3"/>
          <table:table-cell table:style-name="ce18"/>
          <table:table-cell table:style-name="ce47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23440500" table:style-name="ce49">
            <text:p>€ 23.440.5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1377900" table:style-name="ce49">
            <text:p>€ 1.377.9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56086226" table:style-name="ce49">
            <text:p>€ 56.086.226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4029010" table:style-name="ce49">
            <text:p>€ 4.029.01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style-name="ce26">
            <text:p>Fondi perequat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string" table:style-name="ce26">
            <text:p>Interessi passivi</text:p>
          </table:table-cell>
          <table:table-cell office:value-type="currency" office:value="55000" table:style-name="ce50">
            <text:p>€ 55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803000" table:style-name="ce49">
            <text:p>€ 803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275000" table:style-name="ce49">
            <text:p>€ 275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26">
            <text:p>Altre spese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10339053.5" table:style-name="ce49">
            <text:p>€ 10.339.053,5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1">
            <text:p>Totale titolo 1</text:p>
          </table:table-cell>
          <table:table-cell office:value-type="currency" office:value="55000" table:style-name="ce32">
            <text:p>€ 55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51">
            <text:p><text:s/>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96350689.5" table:style-name="ce32">
            <text:p>€ 96.350.689,5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9"/>
        </table:table-row>
        <table:table-row table:style-name="ro1">
          <table:table-cell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35"/>
          <table:table-cell office:value-type="string" table:style-name="ce31">
            <text:p>TITOLO 2 - spese in conto capitale<text:s/>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22092665.620000001" table:style-name="ce49">
            <text:p>€ 22.092.665,62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102000" table:style-name="ce49">
            <text:p>€ 102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150000" table:style-name="ce49">
            <text:p>€ 150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1">
            <text:p>Totale titolo 2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string" table:style-name="ce53">
            <text:p><text:s/>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22344665.620000001" table:style-name="ce32">
            <text:p>€ 22.344.665,62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9"/>
        </table:table-row>
        <table:table-row table:style-name="ro4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35"/>
          <table:table-cell office:value-type="string" table:style-name="ce31">
            <text:p>TITOLO 3 - Spese per incremento attività finanziarie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string" table:style-name="ce31">
            <text:p>Totale titolo 3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string" table:style-name="ce53">
            <text:p><text:s/>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9"/>
        </table:table-row>
        <table:table-row table:style-name="ro4">
          <table:table-cell table:style-name="ce35"/>
          <table:table-cell table:style-name="ce37"/>
          <table:table-cell table:number-columns-repeated="2" table:style-name="ce36"/>
          <table:table-cell table:style-name="ce44"/>
          <table:table-cell table:number-columns-repeated="2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35"/>
          <table:table-cell office:value-type="string" table:style-name="ce31">
            <text:p>TITOLO 4 - Rimborso di prestiti</text:p>
          </table:table-cell>
          <table:table-cell table:number-columns-repeated="2" table:style-name="ce36"/>
          <table:table-cell table:style-name="ce44"/>
          <table:table-cell table:style-name="ce38"/>
          <table:table-cell table:style-name="ce19"/>
          <table:table-cell table:style-name="ce10"/>
          <table:table-cell table:style-name="ce19"/>
          <table:table-cell table:style-name="ce52"/>
          <table:table-cell table:number-columns-repeated="4" table:style-name="ce19"/>
          <table:table-cell table:style-name="ce49"/>
          <table:table-cell table:number-columns-repeated="16369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office:value-type="currency" office:value="951000" table:style-name="ce50">
            <text:p>€ 951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table:style-name="ce54"/>
          <table:table-cell office:value-type="currency" office:value="0" table:style-name="ce45">
            <text:p>€ 0,00</text:p>
          </table:table-cell>
          <table:table-cell table:style-name="ce45"/>
          <table:table-cell office:value-type="currency" office:value="951000" table:style-name="ce49">
            <text:p>€ 951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table:style-name="ce48"/>
          <table:table-cell office:value-type="currency" office:value="0" table:style-name="ce45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5">
          <table:table-cell office:value-type="float" office:value="403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currency" office:value="2524000" table:style-name="ce50">
            <text:p>€ 2.524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table:style-name="ce48"/>
          <table:table-cell office:value-type="currency" office:value="0" table:style-name="ce45">
            <text:p>€ 0,00</text:p>
          </table:table-cell>
          <table:table-cell table:style-name="ce28"/>
          <table:table-cell office:value-type="currency" office:value="2524000" table:style-name="ce49">
            <text:p>€ 2.524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table:style-name="ce48"/>
          <table:table-cell office:value-type="currency" office:value="0" table:style-name="ce45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string" table:style-name="ce31">
            <text:p>Totale titolo 4</text:p>
          </table:table-cell>
          <table:table-cell office:value-type="currency" office:value="3475000" table:style-name="ce32">
            <text:p>€ 3.475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51">
            <text:p><text:s/>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3475000" table:style-name="ce32">
            <text:p>€ 3.475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9"/>
        </table:table-row>
        <table:table-row table:style-name="ro1">
          <table:table-cell table:number-columns-repeated="7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35"/>
          <table:table-cell office:value-type="string" table:style-name="ce31">
            <text:p>TITOLO 5 - Rimborso di prestiti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5">
          <table:table-cell office:value-type="float" office:value="501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0000000" table:style-name="ce28">
            <text:p>€ 10.00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19"/>
          <table:table-cell office:value-type="currency" office:value="10000000" table:style-name="ce49">
            <text:p>€ 10.000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5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0000000" table:style-name="ce32">
            <text:p>€ 10.000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51">
            <text:p><text:s/>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0000000" table:style-name="ce32">
            <text:p>€ 10.000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9"/>
        </table:table-row>
        <table:table-row table:style-name="ro1">
          <table:table-cell table:number-columns-repeated="7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35"/>
          <table:table-cell office:value-type="string" table:style-name="ce31">
            <text:p>TITOLO 7 - Uscite per conto terzi e partite di giro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1973500" table:style-name="ce28">
            <text:p>€ 21.973.50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19"/>
          <table:table-cell office:value-type="currency" office:value="21973500" table:style-name="ce49">
            <text:p>€ 21.973.5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7630000" table:style-name="ce28">
            <text:p>€ 7.630.00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19"/>
          <table:table-cell office:value-type="currency" office:value="7630000" table:style-name="ce49">
            <text:p>€ 7.630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29603500" table:style-name="ce32">
            <text:p>€ 29.603.500,00</text:p>
          </table:table-cell>
          <table:table-cell office:value-type="string" table:style-name="ce51">
            <text:p><text:s/>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29603500" table:style-name="ce32">
            <text:p>€ 29.603.5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9"/>
        </table:table-row>
        <table:table-row table:style-name="ro1">
          <table:table-cell table:number-columns-repeated="7" table:style-name="ce20"/>
          <table:table-cell table:style-name="ce15"/>
          <table:table-cell table:style-name="ce20"/>
          <table:table-cell table:style-name="ce55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40"/>
          <table:table-cell office:value-type="string" table:style-name="ce41">
            <text:p>TOTALE MISSIONI - TOTALE GENERALE DELLE SPESE<text:s/></text:p>
          </table:table-cell>
          <table:table-cell office:value-type="currency" office:value="3530000" table:style-name="ce56">
            <text:p>€ 3.530.0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10000000" table:style-name="ce56">
            <text:p>€ 10.000.0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29603500" table:style-name="ce56">
            <text:p>€ 29.603.500,00</text:p>
          </table:table-cell>
          <table:table-cell office:value-type="string" table:style-name="ce56">
            <text:p><text:s/>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161773855.12" table:style-name="ce56">
            <text:p>€ 161.773.855,12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table:number-columns-repeated="1636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maddaloni</dc:creator>
    <meta:creation-date>2006-09-25T09:17:32Z</meta:creation-date>
    <dc:date>2016-07-20T09:26:06Z</dc:date>
  </office:meta>
</office:document-meta>
</file>