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8pt" style:font-size-asian="8pt" style:font-size-complex="8pt"/>
    </style:style>
    <style:style style:name="ce13" style:family="table-cell" style:parent-style-name="Normale_Foglio1" style:data-style-name="N0">
      <style:table-cell-properties fo:border-top="thin solid #000000" fo:border-bottom="thin solid #C0C0C0" fo:border-left="thin solid #000000" fo:border-right="thin solid #C0C0C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fo:background-color="#BFBFBF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Normale_Foglio1" style:data-style-name="N36">
      <style:table-cell-properties fo:border-top="thin solid #00000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Normale_Foglio1" style:data-style-name="N4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8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36">
      <style:text-properties fo:font-size="8pt" style:font-size-asian="8pt" style:font-size-complex="8pt"/>
    </style:style>
    <style:style style:name="ce30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2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7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thin solid #000000"/>
      <style:text-properties fo:font-size="8pt" style:font-size-asian="8pt" style:font-size-complex="8pt"/>
    </style:style>
    <style:style style:name="ce39" style:family="table-cell" style:parent-style-name="Normale_Foglio1" style:data-style-name="N36">
      <style:table-cell-properties fo:border-top="thin solid #C0C0C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5" style:family="table-cell" style:parent-style-name="Normale_Foglio1" style:data-style-name="N36">
      <style:table-cell-properties fo:border-top="thin solid #C0C0C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2016" style:data-style-name="N36">
      <style:table-cell-properties fo:border-top="none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49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1" style:family="table-cell" style:parent-style-name="Normale_2016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Normale_Foglio1" style:data-style-name="N36">
      <style:table-cell-properties fo:border-top="thin solid #C0C0C0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fo:background-color="#BFBFBF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Normale_2016" style:data-style-name="N36">
      <style:table-cell-properties fo:border-top="none" fo:border-bottom="thin solid #C0C0C0" fo:border-left="thin solid #000000" fo:border-right="thin solid #000000" style:vertical-align="automatic" fo:wrap-option="wrap" fo:background-color="#BFBFBF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  <style:text-properties fo:font-size="8pt" style:font-size-asian="8pt" style:font-size-complex="8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53520833333333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59291666666667cm" style:use-optimal-column-width="true"/>
    </style:style>
    <style:style style:name="co19" style:family="table-column">
      <style:table-column-properties fo:break-before="auto" style:column-width="2.248958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9916666666667cm" style:use-optimal-column-width="true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566458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-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2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 a 5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6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" table:style-name="ce6">
            <text:p>1</text:p>
          </table:table-cell>
          <table:table-cell table:style-name="ce4"/>
          <table:table-cell table:style-name="ce5"/>
          <table:table-cell office:value-type="float" office:value="2" table:style-name="ce6">
            <text:p>2</text:p>
          </table:table-cell>
          <table:table-cell table:style-name="ce4"/>
          <table:table-cell table:style-name="ce7"/>
          <table:table-cell office:value-type="float" office:value="3" table:style-name="ce8">
            <text:p>3</text:p>
          </table:table-cell>
          <table:table-cell table:style-name="ce9"/>
          <table:table-cell table:style-name="ce5"/>
          <table:table-cell office:value-type="float" office:value="4" table:style-name="ce6">
            <text:p>4</text:p>
          </table:table-cell>
          <table:table-cell table:style-name="ce4"/>
          <table:table-cell table:style-name="ce5"/>
          <table:table-cell office:value-type="float" office:value="5" table:style-name="ce6">
            <text:p>5</text:p>
          </table:table-cell>
          <table:table-cell table:style-name="ce4"/>
          <table:table-cell table:number-columns-repeated="16367" table:style-name="ce2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Servizi istituzionali, generali</text:p>
          </table:table-cell>
          <table:table-cell table:style-name="ce12"/>
          <table:table-cell table:style-name="ce4"/>
          <table:table-cell office:value-type="string" table:style-name="ce13">
            <text:p>Giustizia</text:p>
          </table:table-cell>
          <table:table-cell table:style-name="ce12"/>
          <table:table-cell table:style-name="ce4"/>
          <table:table-cell office:value-type="string" table:style-name="ce10">
            <text:p>Ordine pubblico</text:p>
          </table:table-cell>
          <table:table-cell table:style-name="ce14"/>
          <table:table-cell table:style-name="ce2"/>
          <table:table-cell office:value-type="string" table:style-name="ce3">
            <text:p>Istruzione e diritto<text:s/></text:p>
          </table:table-cell>
          <table:table-cell table:style-name="ce12"/>
          <table:table-cell table:style-name="ce4"/>
          <table:table-cell office:value-type="string" table:style-name="ce3">
            <text:p>Tutela e valorizzazione dei beni<text:s/></text:p>
          </table:table-cell>
          <table:table-cell table:style-name="ce12"/>
          <table:table-cell table:style-name="ce4"/>
          <table:table-cell table:number-columns-repeated="16367" table:style-name="ce2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e di gestione</text:p>
          </table:table-cell>
          <table:table-cell table:style-name="ce16"/>
          <table:table-cell table:style-name="ce11"/>
          <table:table-cell table:style-name="ce15"/>
          <table:table-cell table:style-name="ce16"/>
          <table:table-cell table:style-name="ce11"/>
          <table:table-cell office:value-type="string" table:style-name="ce15">
            <text:p>e sicurezza</text:p>
          </table:table-cell>
          <table:table-cell table:style-name="ce16"/>
          <table:table-cell table:style-name="ce11"/>
          <table:table-cell office:value-type="string" table:style-name="ce15">
            <text:p>allo studio</text:p>
          </table:table-cell>
          <table:table-cell table:style-name="ce16"/>
          <table:table-cell table:style-name="ce11"/>
          <table:table-cell office:value-type="string" table:style-name="ce15">
            <text:p>e delle attività culturali</text:p>
          </table:table-cell>
          <table:table-cell table:style-name="ce16"/>
          <table:table-cell table:style-name="ce11"/>
          <table:table-cell table:number-columns-repeated="16367" table:style-name="ce2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 table:style-name="ce2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 table:style-name="ce2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 table:style-name="ce2"/>
        </table:table-row>
        <table:table-row table:style-name="ro3">
          <table:table-cell table:style-name="ce19"/>
          <table:table-cell office:value-type="string" table:style-name="ce21">
            <text:p>Ripiano disavanzo dell'esercizio</text:p>
          </table:table-cell>
          <table:table-cell table:number-columns-repeated="15" table:style-name="ce22"/>
          <table:table-cell table:number-columns-repeated="16367" table:style-name="ce2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 table:style-name="ce2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float" office:value="7540400" table:style-name="ce27">
            <text:p>7.540.400,00</text:p>
          </table:table-cell>
          <table:table-cell office:value-type="float" office:value="0" table:style-name="ce27">
            <text:p>0,00</text:p>
          </table:table-cell>
          <table:table-cell office:value-type="float" office:value="7683848.870000001" table:style-name="ce27">
            <text:p>7.683.848,87</text:p>
          </table:table-cell>
          <table:table-cell office:value-type="currency" office:value="23600" table:style-name="ce28">
            <text:p>€ 23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841.95" table:style-name="ce28">
            <text:p>€ 23.841,95</text:p>
          </table:table-cell>
          <table:table-cell office:value-type="currency" office:value="2999000" table:style-name="ce28">
            <text:p>€ 2.99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15690.8600000003" table:style-name="ce28">
            <text:p>€ 3.015.690,86</text:p>
          </table:table-cell>
          <table:table-cell office:value-type="currency" office:value="2421600" table:style-name="ce28">
            <text:p>€ 2.421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498097.7999999998" table:style-name="ce28">
            <text:p>€ 2.498.097,80</text:p>
          </table:table-cell>
          <table:table-cell office:value-type="currency" office:value="1319600" table:style-name="ce28">
            <text:p>€ 1.319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330995.5" table:style-name="ce28">
            <text:p>€ 1.330.995,50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float" office:value="685500" table:style-name="ce27">
            <text:p>685.500,00</text:p>
          </table:table-cell>
          <table:table-cell office:value-type="float" office:value="0" table:style-name="ce27">
            <text:p>0,00</text:p>
          </table:table-cell>
          <table:table-cell office:value-type="float" office:value="711830.69000000006" table:style-name="ce27">
            <text:p>711.830,69</text:p>
          </table:table-cell>
          <table:table-cell office:value-type="currency" office:value="1500" table:style-name="ce28">
            <text:p>€ 1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848.57" table:style-name="ce28">
            <text:p>€ 1.848,57</text:p>
          </table:table-cell>
          <table:table-cell office:value-type="currency" office:value="204000" table:style-name="ce28">
            <text:p>€ 204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8121.84999999998" table:style-name="ce28">
            <text:p>€ 208.121,85</text:p>
          </table:table-cell>
          <table:table-cell office:value-type="currency" office:value="50300" table:style-name="ce28">
            <text:p>€ 50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2463.11" table:style-name="ce28">
            <text:p>€ 52.463,11</text:p>
          </table:table-cell>
          <table:table-cell office:value-type="currency" office:value="45500" table:style-name="ce28">
            <text:p>€ 45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5829.770000000004" table:style-name="ce28">
            <text:p>€ 45.829,77</text:p>
          </table:table-cell>
          <table:table-cell table:number-columns-repeated="16367" table:style-name="ce2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float" office:value="7635054" table:style-name="ce27">
            <text:p>7.635.054,00</text:p>
          </table:table-cell>
          <table:table-cell office:value-type="float" office:value="0" table:style-name="ce27">
            <text:p>0,00</text:p>
          </table:table-cell>
          <table:table-cell office:value-type="float" office:value="10273977.319999998" table:style-name="ce27">
            <text:p>10.273.977,32</text:p>
          </table:table-cell>
          <table:table-cell office:value-type="currency" office:value="14500" table:style-name="ce28">
            <text:p>€ 14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6372.81000000003" table:style-name="ce28">
            <text:p>€ 156.372,81</text:p>
          </table:table-cell>
          <table:table-cell office:value-type="currency" office:value="1027400" table:style-name="ce28">
            <text:p>€ 1.027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22259.1200000001" table:style-name="ce28">
            <text:p>€ 1.222.259,12</text:p>
          </table:table-cell>
          <table:table-cell office:value-type="currency" office:value="4363950" table:style-name="ce28">
            <text:p>€ 4.363.9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883112.5600000015" table:style-name="ce28">
            <text:p>€ 5.883.112,56</text:p>
          </table:table-cell>
          <table:table-cell office:value-type="currency" office:value="1545370" table:style-name="ce28">
            <text:p>€ 1.545.37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33794.6200000003" table:style-name="ce28">
            <text:p>€ 2.033.794,62</text:p>
          </table:table-cell>
          <table:table-cell table:number-columns-repeated="16367" table:style-name="ce2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float" office:value="450236.99" table:style-name="ce27">
            <text:p>450.236,99</text:p>
          </table:table-cell>
          <table:table-cell office:value-type="float" office:value="0" table:style-name="ce27">
            <text:p>0,00</text:p>
          </table:table-cell>
          <table:table-cell office:value-type="float" office:value="677528.07000000007" table:style-name="ce27">
            <text:p>677.528,07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16400" table:style-name="ce28">
            <text:p>€ 816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33275.32" table:style-name="ce28">
            <text:p>€ 833.275,32</text:p>
          </table:table-cell>
          <table:table-cell office:value-type="currency" office:value="687800" table:style-name="ce28">
            <text:p>€ 687.8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32800" table:style-name="ce28">
            <text:p>€ 732.80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float" office:value="112000" table:style-name="ce27">
            <text:p>112.000,00</text:p>
          </table:table-cell>
          <table:table-cell office:value-type="float" office:value="0" table:style-name="ce27">
            <text:p>0,00</text:p>
          </table:table-cell>
          <table:table-cell office:value-type="float" office:value="112000" table:style-name="ce27">
            <text:p>112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5000" table:style-name="ce28">
            <text:p>€ 105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5000" table:style-name="ce28">
            <text:p>€ 105.000,00</text:p>
          </table:table-cell>
          <table:table-cell office:value-type="currency" office:value="33000" table:style-name="ce28">
            <text:p>€ 33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3000" table:style-name="ce28">
            <text:p>€ 33.000,00</text:p>
          </table:table-cell>
          <table:table-cell table:style-name="ce29"/>
          <table:table-cell table:number-columns-repeated="16366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float" office:value="275000" table:style-name="ce27">
            <text:p>275.000,00</text:p>
          </table:table-cell>
          <table:table-cell office:value-type="float" office:value="0" table:style-name="ce27">
            <text:p>0,00</text:p>
          </table:table-cell>
          <table:table-cell office:value-type="float" office:value="340391.10000000003" table:style-name="ce27">
            <text:p>340.391,1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float" office:value="6276537.5700000003" table:style-name="ce27">
            <text:p>6.276.537,57</text:p>
          </table:table-cell>
          <table:table-cell office:value-type="float" office:value="0" table:style-name="ce27">
            <text:p>0,00</text:p>
          </table:table-cell>
          <table:table-cell office:value-type="float" office:value="6583696.7999999998" table:style-name="ce27">
            <text:p>6.583.696,8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000" table:style-name="ce28">
            <text:p>€ 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000" table:style-name="ce28">
            <text:p>€ 8.000,00</text:p>
          </table:table-cell>
          <table:table-cell office:value-type="currency" office:value="2500" table:style-name="ce28">
            <text:p>€ 2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00" table:style-name="ce28">
            <text:p>€ 2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2974728.560000002" table:style-name="ce32">
            <text:p>€ 22.974.728,56</text:p>
          </table:table-cell>
          <table:table-cell office:value-type="currency" office:value="0" table:style-name="ce32">
            <text:p>€ 0,00</text:p>
          </table:table-cell>
          <table:table-cell office:value-type="currency" office:value="26383272.850000001" table:style-name="ce32">
            <text:p>€ 26.383.272,85</text:p>
          </table:table-cell>
          <table:table-cell office:value-type="currency" office:value="39600" table:style-name="ce33">
            <text:p>€ 39.6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182063.33000000002" table:style-name="ce34">
            <text:p>€ 182.063,33</text:p>
          </table:table-cell>
          <table:table-cell office:value-type="currency" office:value="4238400" table:style-name="ce32">
            <text:p>€ 4.238.4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454071.83" table:style-name="ce32">
            <text:p>€ 4.454.071,83</text:p>
          </table:table-cell>
          <table:table-cell office:value-type="currency" office:value="7759750" table:style-name="ce32">
            <text:p>€ 7.759.75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9374448.790000001" table:style-name="ce32">
            <text:p>€ 9.374.448,79</text:p>
          </table:table-cell>
          <table:table-cell office:value-type="currency" office:value="3631270" table:style-name="ce32">
            <text:p>€ 3.631.27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176419.8900000006" table:style-name="ce32">
            <text:p>€ 4.176.419,89</text:p>
          </table:table-cell>
          <table:table-cell table:number-columns-repeated="16367" table:style-name="ce2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2556961.7599999998" table:style-name="ce28">
            <text:p>€ 2.556.961,76</text:p>
          </table:table-cell>
          <table:table-cell office:value-type="currency" office:value="0" table:style-name="ce28">
            <text:p>€ 0,00</text:p>
          </table:table-cell>
          <table:table-cell office:value-type="currency" office:value="2908954.64" table:style-name="ce28">
            <text:p>€ 2.908.954,64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070.62" table:style-name="ce28">
            <text:p>€ 30.070,62</text:p>
          </table:table-cell>
          <table:table-cell office:value-type="currency" office:value="535015.61" table:style-name="ce28">
            <text:p>€ 535.015,61</text:p>
          </table:table-cell>
          <table:table-cell office:value-type="currency" office:value="0" table:style-name="ce28">
            <text:p>€ 0,00</text:p>
          </table:table-cell>
          <table:table-cell office:value-type="currency" office:value="564937.58000000007" table:style-name="ce28">
            <text:p>€ 564.937,58</text:p>
          </table:table-cell>
          <table:table-cell office:value-type="currency" office:value="1582962.98" table:style-name="ce28">
            <text:p>€ 1.582.962,98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85747.1" table:style-name="ce28">
            <text:p>€ 1.785.747,10</text:p>
          </table:table-cell>
          <table:table-cell office:value-type="currency" office:value="7256446.4499999993" table:style-name="ce28">
            <text:p>€ 7.256.446,45</text:p>
          </table:table-cell>
          <table:table-cell office:value-type="currency" office:value="0" table:style-name="ce28">
            <text:p>€ 0,00</text:p>
          </table:table-cell>
          <table:table-cell office:value-type="currency" office:value="7424360.9199999999" table:style-name="ce28">
            <text:p>€ 7.424.360,92</text:p>
          </table:table-cell>
          <table:table-cell table:number-columns-repeated="16367" table:style-name="ce2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70000" table:style-name="ce28">
            <text:p>€ 7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70000" table:style-name="ce28">
            <text:p>€ 7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73308" table:style-name="ce28">
            <text:p>€ 1.073.308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73308" table:style-name="ce28">
            <text:p>€ 1.073.308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63498.57" table:style-name="ce28">
            <text:p>€ 63.498,57</text:p>
          </table:table-cell>
          <table:table-cell office:value-type="currency" office:value="63498.57" table:style-name="ce28">
            <text:p>€ 63.498,57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34109.07" table:style-name="ce28">
            <text:p>€ 134.109,07</text:p>
          </table:table-cell>
          <table:table-cell office:value-type="currency" office:value="134109.07" table:style-name="ce28">
            <text:p>€ 134.109,07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2690460.3299999996" table:style-name="ce32">
            <text:p>€ 2.690.460,33</text:p>
          </table:table-cell>
          <table:table-cell office:value-type="currency" office:value="63498.57" table:style-name="ce32">
            <text:p>€ 63.498,57</text:p>
          </table:table-cell>
          <table:table-cell office:value-type="currency" office:value="2998954.64" table:style-name="ce32">
            <text:p>€ 2.998.954,64</text:p>
          </table:table-cell>
          <table:table-cell office:value-type="currency" office:value="30000" table:style-name="ce33">
            <text:p>€ 30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30070.62" table:style-name="ce34">
            <text:p>€ 30.070,62</text:p>
          </table:table-cell>
          <table:table-cell office:value-type="currency" office:value="535015.61" table:style-name="ce33">
            <text:p>€ 535.015,61</text:p>
          </table:table-cell>
          <table:table-cell office:value-type="currency" office:value="0" table:style-name="ce33">
            <text:p>€ 0,00</text:p>
          </table:table-cell>
          <table:table-cell office:value-type="currency" office:value="564937.58000000007" table:style-name="ce33">
            <text:p>€ 564.937,58</text:p>
          </table:table-cell>
          <table:table-cell office:value-type="currency" office:value="1582962.98" table:style-name="ce32">
            <text:p>€ 1.582.962,98</text:p>
          </table:table-cell>
          <table:table-cell office:value-type="currency" office:value="0" table:style-name="ce32">
            <text:p>€ 0,00</text:p>
          </table:table-cell>
          <table:table-cell office:value-type="currency" office:value="1785747.1" table:style-name="ce32">
            <text:p>€ 1.785.747,10</text:p>
          </table:table-cell>
          <table:table-cell office:value-type="currency" office:value="8463863.5199999996" table:style-name="ce32">
            <text:p>€ 8.463.863,52</text:p>
          </table:table-cell>
          <table:table-cell office:value-type="currency" office:value="134109.07" table:style-name="ce32">
            <text:p>€ 134.109,07</text:p>
          </table:table-cell>
          <table:table-cell office:value-type="currency" office:value="8497668.9199999999" table:style-name="ce32">
            <text:p>€ 8.497.668,92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3" table:style-name="ce36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 table:style-name="ce2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number-columns-repeated="16367" table:style-name="ce2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 table:style-name="ce2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 table:style-name="ce2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25665188.890000001" table:style-name="ce42">
            <text:p>€ 25.665.188,89</text:p>
          </table:table-cell>
          <table:table-cell office:value-type="currency" office:value="63498.57" table:style-name="ce42">
            <text:p>€ 63.498,57</text:p>
          </table:table-cell>
          <table:table-cell office:value-type="currency" office:value="29382227.490000002" table:style-name="ce42">
            <text:p>€ 29.382.227,49</text:p>
          </table:table-cell>
          <table:table-cell office:value-type="currency" office:value="69600" table:style-name="ce42">
            <text:p>€ 69.60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212133.95" table:style-name="ce42">
            <text:p>€ 212.133,95</text:p>
          </table:table-cell>
          <table:table-cell office:value-type="currency" office:value="4773415.6100000003" table:style-name="ce42">
            <text:p>€ 4.773.415,61</text:p>
          </table:table-cell>
          <table:table-cell office:value-type="currency" office:value="0" table:style-name="ce42">
            <text:p>€ 0,00</text:p>
          </table:table-cell>
          <table:table-cell office:value-type="currency" office:value="5019009.41" table:style-name="ce42">
            <text:p>€ 5.019.009,41</text:p>
          </table:table-cell>
          <table:table-cell office:value-type="currency" office:value="9342712.9800000004" table:style-name="ce42">
            <text:p>€ 9.342.712,98</text:p>
          </table:table-cell>
          <table:table-cell office:value-type="currency" office:value="0" table:style-name="ce42">
            <text:p>€ 0,00</text:p>
          </table:table-cell>
          <table:table-cell office:value-type="currency" office:value="11160195.890000001" table:style-name="ce42">
            <text:p>€ 11.160.195,89</text:p>
          </table:table-cell>
          <table:table-cell office:value-type="currency" office:value="12095133.52" table:style-name="ce42">
            <text:p>€ 12.095.133,52</text:p>
          </table:table-cell>
          <table:table-cell office:value-type="currency" office:value="134109.07" table:style-name="ce42">
            <text:p>€ 134.109,07</text:p>
          </table:table-cell>
          <table:table-cell office:value-type="currency" office:value="12674088.810000001" table:style-name="ce42">
            <text:p>€ 12.674.088,81</text:p>
          </table:table-cell>
          <table:table-cell table:style-name="ce43"/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6-10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0" table:default-cell-style-name="ce2"/>
        <table:table-column table:style-name="co19" table:default-cell-style-name="ce2"/>
        <table:table-column table:style-name="co20" table:default-cell-style-name="ce2"/>
        <table:table-column table:style-name="co10" table:default-cell-style-name="ce2"/>
        <table:table-column table:style-name="co5" table:default-cell-style-name="ce2"/>
        <table:table-column table:style-name="co14" table:number-columns-repeated="16367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6 a 10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6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6" table:style-name="ce6">
            <text:p>6</text:p>
          </table:table-cell>
          <table:table-cell table:style-name="ce4"/>
          <table:table-cell table:style-name="ce5"/>
          <table:table-cell office:value-type="float" office:value="7" table:style-name="ce6">
            <text:p>7</text:p>
          </table:table-cell>
          <table:table-cell table:style-name="ce4"/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table:style-name="ce5"/>
          <table:table-cell office:value-type="float" office:value="9" table:style-name="ce6">
            <text:p>9</text:p>
          </table:table-cell>
          <table:table-cell table:style-name="ce4"/>
          <table:table-cell table:style-name="ce5"/>
          <table:table-cell office:value-type="float" office:value="10" table:style-name="ce6">
            <text:p>10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Politiche giovanili , sport e tempo libero</text:p>
          </table:table-cell>
          <table:table-cell table:style-name="ce12"/>
          <table:table-cell table:style-name="ce4"/>
          <table:table-cell office:value-type="string" table:style-name="ce13">
            <text:p>Turismo</text:p>
          </table:table-cell>
          <table:table-cell table:style-name="ce12"/>
          <table:table-cell table:style-name="ce4"/>
          <table:table-cell office:value-type="string" table:style-name="ce10">
            <text:p>Assetto territoriale e d edilizia abitativa<text:s/></text:p>
          </table:table-cell>
          <table:table-cell table:style-name="ce14"/>
          <table:table-cell table:style-name="ce2"/>
          <table:table-cell office:value-type="string" table:style-name="ce3">
            <text:p>Sviluppo Sostenibile e tutela del territorio<text:s/></text:p>
          </table:table-cell>
          <table:table-cell table:style-name="ce12"/>
          <table:table-cell table:style-name="ce4"/>
          <table:table-cell office:value-type="string" table:style-name="ce3">
            <text:p>Trasporti e <text:s/>diritto</text:p>
          </table:table-cell>
          <table:table-cell table:style-name="ce12"/>
          <table:table-cell table:style-name="ce4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table:style-name="ce15"/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e dell'ambiente</text:p>
          </table:table-cell>
          <table:table-cell table:style-name="ce16"/>
          <table:table-cell table:style-name="ce11"/>
          <table:table-cell office:value-type="string" table:style-name="ce15">
            <text:p>alla mobilità</text:p>
          </table:table-cell>
          <table:table-cell table:style-name="ce16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7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211000" table:style-name="ce28">
            <text:p>€ 21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6003.03" table:style-name="ce28">
            <text:p>€ 216.003,03</text:p>
          </table:table-cell>
          <table:table-cell office:value-type="currency" office:value="187000" table:style-name="ce28">
            <text:p>€ 18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92290.82" table:style-name="ce28">
            <text:p>€ 192.290,82</text:p>
          </table:table-cell>
          <table:table-cell office:value-type="currency" office:value="888000" table:style-name="ce28">
            <text:p>€ 88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01190.96000000008" table:style-name="ce28">
            <text:p>€ 901.190,96</text:p>
          </table:table-cell>
          <table:table-cell office:value-type="currency" office:value="797400" table:style-name="ce28">
            <text:p>€ 797.4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10767.63" table:style-name="ce28">
            <text:p>€ 810.767,63</text:p>
          </table:table-cell>
          <table:table-cell office:value-type="float" office:value="532500" table:style-name="ce44">
            <text:p>532.500,00</text:p>
          </table:table-cell>
          <table:table-cell office:value-type="float" office:value="0" table:style-name="ce44">
            <text:p>0,00</text:p>
          </table:table-cell>
          <table:table-cell office:value-type="float" office:value="543250.96000000008" table:style-name="ce44">
            <text:p>543.250,96</text:p>
          </table:table-cell>
          <table:table-cell table:number-columns-repeated="16367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7500" table:style-name="ce28">
            <text:p>€ 7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004.88" table:style-name="ce28">
            <text:p>€ 8.004,88</text:p>
          </table:table-cell>
          <table:table-cell office:value-type="currency" office:value="17000" table:style-name="ce28">
            <text:p>€ 1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951.55" table:style-name="ce28">
            <text:p>€ 17.951,55</text:p>
          </table:table-cell>
          <table:table-cell office:value-type="currency" office:value="62000" table:style-name="ce28">
            <text:p>€ 62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462.31" table:style-name="ce28">
            <text:p>€ 62.462,31</text:p>
          </table:table-cell>
          <table:table-cell office:value-type="currency" office:value="36300" table:style-name="ce28">
            <text:p>€ 36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7600.35" table:style-name="ce28">
            <text:p>€ 37.600,35</text:p>
          </table:table-cell>
          <table:table-cell office:value-type="float" office:value="47000" table:style-name="ce44">
            <text:p>47.000,00</text:p>
          </table:table-cell>
          <table:table-cell office:value-type="float" office:value="0" table:style-name="ce44">
            <text:p>0,00</text:p>
          </table:table-cell>
          <table:table-cell office:value-type="float" office:value="48566.619999999995" table:style-name="ce44">
            <text:p>48.566,62</text:p>
          </table:table-cell>
          <table:table-cell table:number-columns-repeated="16367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2157500" table:style-name="ce28">
            <text:p>€ 2.157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401978.4600000004" table:style-name="ce28">
            <text:p>€ 2.401.978,46</text:p>
          </table:table-cell>
          <table:table-cell office:value-type="currency" office:value="216300" table:style-name="ce28">
            <text:p>€ 216.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96044.48" table:style-name="ce28">
            <text:p>€ 296.044,48</text:p>
          </table:table-cell>
          <table:table-cell office:value-type="currency" office:value="34090" table:style-name="ce28">
            <text:p>€ 34.09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9793.409999999996" table:style-name="ce28">
            <text:p>€ 49.793,41</text:p>
          </table:table-cell>
          <table:table-cell office:value-type="currency" office:value="15328100" table:style-name="ce28">
            <text:p>€ 15.328.1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52848.610000003" table:style-name="ce28">
            <text:p>€ 20.052.848,61</text:p>
          </table:table-cell>
          <table:table-cell office:value-type="float" office:value="11143234" table:style-name="ce44">
            <text:p>11.143.234,00</text:p>
          </table:table-cell>
          <table:table-cell office:value-type="float" office:value="0" table:style-name="ce44">
            <text:p>0,00</text:p>
          </table:table-cell>
          <table:table-cell office:value-type="float" office:value="15825257.850000001" table:style-name="ce44">
            <text:p>15.825.257,85</text:p>
          </table:table-cell>
          <table:table-cell table:number-columns-repeated="16367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87270" table:style-name="ce28">
            <text:p>€ 87.27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43141.6" table:style-name="ce28">
            <text:p>€ 143.141,6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5000" table:style-name="ce28">
            <text:p>€ 35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3250" table:style-name="ce28">
            <text:p>€ 93.2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2422.38999999998" table:style-name="ce28">
            <text:p>€ 122.422,39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43000" table:style-name="ce28">
            <text:p>€ 43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3000" table:style-name="ce28">
            <text:p>€ 43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9000" table:style-name="ce28">
            <text:p>€ 2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9000" table:style-name="ce28">
            <text:p>€ 29.000,00</text:p>
          </table:table-cell>
          <table:table-cell office:value-type="currency" office:value="127000" table:style-name="ce28">
            <text:p>€ 12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7000" table:style-name="ce28">
            <text:p>€ 127.000,00</text:p>
          </table:table-cell>
          <table:table-cell office:value-type="float" office:value="280000" table:style-name="ce44">
            <text:p>280.000,00</text:p>
          </table:table-cell>
          <table:table-cell office:value-type="float" office:value="0" table:style-name="ce44">
            <text:p>0,00</text:p>
          </table:table-cell>
          <table:table-cell office:value-type="float" office:value="280000" table:style-name="ce44">
            <text:p>280.000,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00" table:style-name="ce28">
            <text:p>€ 2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500" table:style-name="ce28">
            <text:p>€ 2.500,00</text:p>
          </table:table-cell>
          <table:table-cell office:value-type="float" office:value="4600" table:style-name="ce44">
            <text:p>4.600,00</text:p>
          </table:table-cell>
          <table:table-cell office:value-type="float" office:value="0" table:style-name="ce44">
            <text:p>0,00</text:p>
          </table:table-cell>
          <table:table-cell office:value-type="float" office:value="4600" table:style-name="ce44">
            <text:p>4.600,00</text:p>
          </table:table-cell>
          <table:table-cell table:number-columns-repeated="1636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2506270" table:style-name="ce32">
            <text:p>€ 2.506.27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812127.9700000007" table:style-name="ce32">
            <text:p>€ 2.812.127,97</text:p>
          </table:table-cell>
          <table:table-cell office:value-type="currency" office:value="440300" table:style-name="ce33">
            <text:p>€ 440.3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541286.85" table:style-name="ce34">
            <text:p>€ 541.286,85</text:p>
          </table:table-cell>
          <table:table-cell office:value-type="currency" office:value="1013090" table:style-name="ce32">
            <text:p>€ 1.013.09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42446.68" table:style-name="ce32">
            <text:p>€ 1.042.446,68</text:p>
          </table:table-cell>
          <table:table-cell office:value-type="currency" office:value="16384550" table:style-name="ce32">
            <text:p>€ 16.384.55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21153138.980000004" table:style-name="ce32">
            <text:p>€ 21.153.138,98</text:p>
          </table:table-cell>
          <table:table-cell office:value-type="currency" office:value="12007334" table:style-name="ce32">
            <text:p>€ 12.007.334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6701675.430000002" table:style-name="ce32">
            <text:p>€ 16.701.675,43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1236220.53" table:style-name="ce28">
            <text:p>€ 1.236.220,53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80018.33" table:style-name="ce28">
            <text:p>€ 1.280.018,33</text:p>
          </table:table-cell>
          <table:table-cell office:value-type="currency" office:value="45500" table:style-name="ce28">
            <text:p>€ 45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7848.25" table:style-name="ce28">
            <text:p>€ 87.848,25</text:p>
          </table:table-cell>
          <table:table-cell office:value-type="currency" office:value="314331.24" table:style-name="ce28">
            <text:p>€ 314.331,24</text:p>
          </table:table-cell>
          <table:table-cell office:value-type="currency" office:value="0" table:style-name="ce28">
            <text:p>€ 0,00</text:p>
          </table:table-cell>
          <table:table-cell office:value-type="currency" office:value="330950.46999999997" table:style-name="ce28">
            <text:p>€ 330.950,47</text:p>
          </table:table-cell>
          <table:table-cell office:value-type="currency" office:value="13815563.959999999" table:style-name="ce28">
            <text:p>€ 13.815.563,96</text:p>
          </table:table-cell>
          <table:table-cell office:value-type="currency" office:value="0" table:style-name="ce28">
            <text:p>€ 0,00</text:p>
          </table:table-cell>
          <table:table-cell office:value-type="currency" office:value="13988556.499999998" table:style-name="ce28">
            <text:p>€ 13.988.556,50</text:p>
          </table:table-cell>
          <table:table-cell office:value-type="float" office:value="8835066" table:style-name="ce44">
            <text:p>8.835.066,00</text:p>
          </table:table-cell>
          <table:table-cell office:value-type="float" office:value="0" table:style-name="ce44">
            <text:p>0,00</text:p>
          </table:table-cell>
          <table:table-cell office:value-type="float" office:value="9609959.4399999995" table:style-name="ce44">
            <text:p>9.609.959,44</text:p>
          </table:table-cell>
          <table:table-cell table:number-columns-repeated="16367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000" table:style-name="ce28">
            <text:p>€ 2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492919.93" table:style-name="ce44">
            <text:p>492.919,93</text:p>
          </table:table-cell>
          <table:table-cell office:value-type="float" office:value="0" table:style-name="ce44">
            <text:p>0,00</text:p>
          </table:table-cell>
          <table:table-cell office:value-type="float" office:value="492919.93" table:style-name="ce44">
            <text:p>492.919,93</text:p>
          </table:table-cell>
          <table:table-cell table:number-columns-repeated="16367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00" table:style-name="ce28">
            <text:p>€ 10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26566.79000000001" table:style-name="ce28">
            <text:p>€ 126.566,79</text:p>
          </table:table-cell>
          <table:table-cell office:value-type="currency" office:value="2328986.08" table:style-name="ce28">
            <text:p>€ 2.328.986,08</text:p>
          </table:table-cell>
          <table:table-cell office:value-type="currency" office:value="2328986.08" table:style-name="ce28">
            <text:p>€ 2.328.986,08</text:p>
          </table:table-cell>
          <table:table-cell office:value-type="currency" office:value="0" table:style-name="ce28">
            <text:p>€ 0,00</text:p>
          </table:table-cell>
          <table:table-cell office:value-type="float" office:value="1017000" table:style-name="ce44">
            <text:p>1.017.000,00</text:p>
          </table:table-cell>
          <table:table-cell office:value-type="float" office:value="1017000" table:style-name="ce44">
            <text:p>1.017.00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1286220.53" table:style-name="ce32">
            <text:p>€ 1.286.220,53</text:p>
          </table:table-cell>
          <table:table-cell office:value-type="currency" office:value="30000" table:style-name="ce32">
            <text:p>€ 30.000,00</text:p>
          </table:table-cell>
          <table:table-cell office:value-type="currency" office:value="1300018.33" table:style-name="ce32">
            <text:p>€ 1.300.018,33</text:p>
          </table:table-cell>
          <table:table-cell office:value-type="currency" office:value="45500" table:style-name="ce33">
            <text:p>€ 45.5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87848.25" table:style-name="ce34">
            <text:p>€ 87.848,25</text:p>
          </table:table-cell>
          <table:table-cell office:value-type="currency" office:value="414331.24" table:style-name="ce33">
            <text:p>€ 414.331,24</text:p>
          </table:table-cell>
          <table:table-cell office:value-type="currency" office:value="0" table:style-name="ce33">
            <text:p>€ 0,00</text:p>
          </table:table-cell>
          <table:table-cell office:value-type="currency" office:value="457517.26" table:style-name="ce33">
            <text:p>€ 457.517,26</text:p>
          </table:table-cell>
          <table:table-cell office:value-type="currency" office:value="16144550.039999999" table:style-name="ce32">
            <text:p>€ 16.144.550,04</text:p>
          </table:table-cell>
          <table:table-cell office:value-type="currency" office:value="2328986.08" table:style-name="ce32">
            <text:p>€ 2.328.986,08</text:p>
          </table:table-cell>
          <table:table-cell office:value-type="currency" office:value="13988556.499999998" table:style-name="ce32">
            <text:p>€ 13.988.556,50</text:p>
          </table:table-cell>
          <table:table-cell office:value-type="currency" office:value="10344985.93" table:style-name="ce32">
            <text:p>€ 10.344.985,93</text:p>
          </table:table-cell>
          <table:table-cell office:value-type="currency" office:value="1017000" table:style-name="ce32">
            <text:p>€ 1.017.000,00</text:p>
          </table:table-cell>
          <table:table-cell office:value-type="currency" office:value="10102879.369999999" table:style-name="ce32">
            <text:p>€ 10.102.879,37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5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5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3792490.5300000003" table:style-name="ce42">
            <text:p>€ 3.792.490,53</text:p>
          </table:table-cell>
          <table:table-cell office:value-type="currency" office:value="30000" table:style-name="ce42">
            <text:p>€ 30.000,00</text:p>
          </table:table-cell>
          <table:table-cell office:value-type="currency" office:value="4112146.3000000007" table:style-name="ce42">
            <text:p>€ 4.112.146,30</text:p>
          </table:table-cell>
          <table:table-cell office:value-type="currency" office:value="485800" table:style-name="ce42">
            <text:p>€ 485.80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629135.1" table:style-name="ce42">
            <text:p>€ 629.135,10</text:p>
          </table:table-cell>
          <table:table-cell office:value-type="currency" office:value="1427421.24" table:style-name="ce42">
            <text:p>€ 1.427.421,24</text:p>
          </table:table-cell>
          <table:table-cell office:value-type="currency" office:value="0" table:style-name="ce42">
            <text:p>€ 0,00</text:p>
          </table:table-cell>
          <table:table-cell office:value-type="currency" office:value="1499963.94" table:style-name="ce42">
            <text:p>€ 1.499.963,94</text:p>
          </table:table-cell>
          <table:table-cell office:value-type="currency" office:value="32529100.039999999" table:style-name="ce42">
            <text:p>€ 32.529.100,04</text:p>
          </table:table-cell>
          <table:table-cell office:value-type="currency" office:value="2328986.08" table:style-name="ce42">
            <text:p>€ 2.328.986,08</text:p>
          </table:table-cell>
          <table:table-cell office:value-type="currency" office:value="35141695.480000004" table:style-name="ce42">
            <text:p>€ 35.141.695,48</text:p>
          </table:table-cell>
          <table:table-cell office:value-type="currency" office:value="22352319.93" table:style-name="ce42">
            <text:p>€ 22.352.319,93</text:p>
          </table:table-cell>
          <table:table-cell office:value-type="currency" office:value="1017000" table:style-name="ce42">
            <text:p>€ 1.017.000,00</text:p>
          </table:table-cell>
          <table:table-cell office:value-type="currency" office:value="26804554.800000001" table:style-name="ce42">
            <text:p>€ 26.804.554,80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11-15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5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3" table:default-cell-style-name="ce2"/>
        <table:table-column table:style-name="co24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1 a 15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6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11" table:style-name="ce6">
            <text:p>11</text:p>
          </table:table-cell>
          <table:table-cell table:style-name="ce4"/>
          <table:table-cell table:style-name="ce5"/>
          <table:table-cell office:value-type="float" office:value="12" table:style-name="ce6">
            <text:p>12</text:p>
          </table:table-cell>
          <table:table-cell table:style-name="ce4"/>
          <table:table-cell table:style-name="ce7"/>
          <table:table-cell office:value-type="float" office:value="13" table:style-name="ce8">
            <text:p>13</text:p>
          </table:table-cell>
          <table:table-cell table:style-name="ce9"/>
          <table:table-cell table:style-name="ce5"/>
          <table:table-cell office:value-type="float" office:value="14" table:style-name="ce6">
            <text:p>14</text:p>
          </table:table-cell>
          <table:table-cell table:style-name="ce4"/>
          <table:table-cell table:style-name="ce5"/>
          <table:table-cell office:value-type="float" office:value="15" table:style-name="ce6">
            <text:p>15</text:p>
          </table:table-cell>
          <table:table-cell table:style-name="ce4"/>
          <table:table-cell table:number-columns-repeated="16367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Soccorso civile</text:p>
          </table:table-cell>
          <table:table-cell table:style-name="ce12"/>
          <table:table-cell table:style-name="ce4"/>
          <table:table-cell office:value-type="string" table:style-name="ce3">
            <text:p>Diritti sociali politiche sociali e<text:s/></text:p>
          </table:table-cell>
          <table:table-cell table:style-name="ce12"/>
          <table:table-cell table:style-name="ce4"/>
          <table:table-cell office:value-type="string" table:style-name="ce3">
            <text:p>Tutela della salute<text:s/></text:p>
          </table:table-cell>
          <table:table-cell table:style-name="ce14"/>
          <table:table-cell table:style-name="ce2"/>
          <table:table-cell office:value-type="string" table:style-name="ce3">
            <text:p>Sviluppo economico e<text:s/></text:p>
          </table:table-cell>
          <table:table-cell table:style-name="ce12"/>
          <table:table-cell table:style-name="ce4"/>
          <table:table-cell office:value-type="string" table:style-name="ce3">
            <text:p>Politiche per il lavoro e la<text:s/></text:p>
          </table:table-cell>
          <table:table-cell table:style-name="ce12"/>
          <table:table-cell table:style-name="ce4"/>
          <table:table-cell table:number-columns-repeated="16367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famiglia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competitività<text:s/></text:p>
          </table:table-cell>
          <table:table-cell table:style-name="ce16"/>
          <table:table-cell table:style-name="ce11"/>
          <table:table-cell office:value-type="string" table:style-name="ce15">
            <text:p>Cformazione professionale<text:s/></text:p>
          </table:table-cell>
          <table:table-cell table:style-name="ce16"/>
          <table:table-cell table:style-name="ce11"/>
          <table:table-cell table:number-columns-repeated="16367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7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7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7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7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7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49000" table:style-name="ce28">
            <text:p>€ 6.24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292371.5399999991" table:style-name="ce28">
            <text:p>€ 6.292.371,54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56000" table:style-name="ce28">
            <text:p>€ 356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62695.74" table:style-name="ce28">
            <text:p>€ 362.695,74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09500" table:style-name="ce28">
            <text:p>€ 209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6227.22999999998" table:style-name="ce28">
            <text:p>€ 216.227,23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6200" table:style-name="ce28">
            <text:p>€ 26.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7918.059999999998" table:style-name="ce28">
            <text:p>€ 27.918,06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200" table:style-name="ce28">
            <text:p>€ 2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199.96" table:style-name="ce28">
            <text:p>€ 6.199,96</text:p>
          </table:table-cell>
          <table:table-cell office:value-type="currency" office:value="13162601.68" table:style-name="ce28">
            <text:p>€ 13.162.601,68</text:p>
          </table:table-cell>
          <table:table-cell office:value-type="currency" office:value="0" table:style-name="ce28">
            <text:p>€ 0,00</text:p>
          </table:table-cell>
          <table:table-cell office:value-type="currency" office:value="15855829.369999997" table:style-name="ce28">
            <text:p>€ 15.855.829,37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13250" table:style-name="ce28">
            <text:p>€ 413.25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08461.36000000004" table:style-name="ce28">
            <text:p>€ 508.461,36</text:p>
          </table:table-cell>
          <table:table-cell office:value-type="float" office:value="10795" table:style-name="ce44">
            <text:p>10.795,00</text:p>
          </table:table-cell>
          <table:table-cell office:value-type="float" office:value="0" table:style-name="ce44">
            <text:p>0,00</text:p>
          </table:table-cell>
          <table:table-cell office:value-type="float" office:value="11646.36" table:style-name="ce44">
            <text:p>11.646,36</text:p>
          </table:table-cell>
          <table:table-cell table:number-columns-repeated="16367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3128055.88" table:style-name="ce28">
            <text:p>€ 3.128.055,88</text:p>
          </table:table-cell>
          <table:table-cell office:value-type="currency" office:value="0" table:style-name="ce28">
            <text:p>€ 0,00</text:p>
          </table:table-cell>
          <table:table-cell office:value-type="currency" office:value="3955340.9600000004" table:style-name="ce28">
            <text:p>€ 3.955.340,96</text:p>
          </table:table-cell>
          <table:table-cell office:value-type="currency" office:value="30000" table:style-name="ce28">
            <text:p>€ 3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5000" table:style-name="ce28">
            <text:p>€ 45.000,00</text:p>
          </table:table-cell>
          <table:table-cell office:value-type="currency" office:value="23500" table:style-name="ce28">
            <text:p>€ 23.5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3500" table:style-name="ce28">
            <text:p>€ 23.500,00</text:p>
          </table:table-cell>
          <table:table-cell office:value-type="float" office:value="99300" table:style-name="ce44">
            <text:p>99.300,00</text:p>
          </table:table-cell>
          <table:table-cell office:value-type="float" office:value="0" table:style-name="ce44">
            <text:p>0,00</text:p>
          </table:table-cell>
          <table:table-cell office:value-type="float" office:value="99300" table:style-name="ce44">
            <text:p>99.300,00</text:p>
          </table:table-cell>
          <table:table-cell table:number-columns-repeated="16367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5000" table:style-name="ce28">
            <text:p>€ 85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5000" table:style-name="ce28">
            <text:p>€ 85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9000" table:style-name="ce28">
            <text:p>€ 19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9000" table:style-name="ce28">
            <text:p>€ 19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6600" table:style-name="ce28">
            <text:p>€ 16.6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7279.809999999998" table:style-name="ce28">
            <text:p>€ 17.279,81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" table:style-name="ce28">
            <text:p>€ 1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" table:style-name="ce28">
            <text:p>€ 1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30200" table:style-name="ce32">
            <text:p>€ 30.2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6199.96" table:style-name="ce32">
            <text:p>€ 36.199,96</text:p>
          </table:table-cell>
          <table:table-cell office:value-type="currency" office:value="22850757.559999999" table:style-name="ce33">
            <text:p>€ 22.850.757,56</text:p>
          </table:table-cell>
          <table:table-cell office:value-type="currency" office:value="0" table:style-name="ce33">
            <text:p>€ 0,00</text:p>
          </table:table-cell>
          <table:table-cell office:value-type="currency" office:value="26422048.909999996" table:style-name="ce34">
            <text:p>€ 26.422.048,91</text:p>
          </table:table-cell>
          <table:table-cell office:value-type="currency" office:value="30000" table:style-name="ce32">
            <text:p>€ 3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5000" table:style-name="ce32">
            <text:p>€ 45.000,00</text:p>
          </table:table-cell>
          <table:table-cell office:value-type="currency" office:value="838950" table:style-name="ce32">
            <text:p>€ 838.95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942575.16" table:style-name="ce32">
            <text:p>€ 942.575,16</text:p>
          </table:table-cell>
          <table:table-cell office:value-type="currency" office:value="110095" table:style-name="ce32">
            <text:p>€ 110.095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0946.36" table:style-name="ce32">
            <text:p>€ 110.946,36</text:p>
          </table:table-cell>
          <table:table-cell table:number-columns-repeated="16367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300" table:style-name="ce28">
            <text:p>€ 3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0" table:style-name="ce28">
            <text:p>€ 300,00</text:p>
          </table:table-cell>
          <table:table-cell office:value-type="currency" office:value="4401846.3599999994" table:style-name="ce28">
            <text:p>€ 4.401.846,36</text:p>
          </table:table-cell>
          <table:table-cell office:value-type="currency" office:value="0" table:style-name="ce28">
            <text:p>€ 0,00</text:p>
          </table:table-cell>
          <table:table-cell office:value-type="currency" office:value="4594779.96" table:style-name="ce28">
            <text:p>€ 4.594.779,96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498723.4" table:style-name="ce28">
            <text:p>€ 498.723,40</text:p>
          </table:table-cell>
          <table:table-cell office:value-type="currency" office:value="0" table:style-name="ce28">
            <text:p>€ 0,00</text:p>
          </table:table-cell>
          <table:table-cell office:value-type="currency" office:value="645792.97" table:style-name="ce28">
            <text:p>€ 645.792,97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18958" table:style-name="ce28">
            <text:p>€ 118.958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60000" table:style-name="ce28">
            <text:p>€ 260.000,00</text:p>
          </table:table-cell>
          <table:table-cell office:value-type="currency" office:value="260000" table:style-name="ce28">
            <text:p>€ 26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792" table:style-name="ce28">
            <text:p>€ 8.792,00</text:p>
          </table:table-cell>
          <table:table-cell office:value-type="currency" office:value="8792" table:style-name="ce28">
            <text:p>€ 8.792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300" table:style-name="ce32">
            <text:p>€ 3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00" table:style-name="ce32">
            <text:p>€ 300,00</text:p>
          </table:table-cell>
          <table:table-cell office:value-type="currency" office:value="4661846.3599999994" table:style-name="ce33">
            <text:p>€ 4.661.846,36</text:p>
          </table:table-cell>
          <table:table-cell office:value-type="currency" office:value="260000" table:style-name="ce33">
            <text:p>€ 260.000,00</text:p>
          </table:table-cell>
          <table:table-cell office:value-type="currency" office:value="4594779.96" table:style-name="ce34">
            <text:p>€ 4.594.779,96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507515.4" table:style-name="ce32">
            <text:p>€ 507.515,40</text:p>
          </table:table-cell>
          <table:table-cell office:value-type="currency" office:value="8792" table:style-name="ce32">
            <text:p>€ 8.792,00</text:p>
          </table:table-cell>
          <table:table-cell office:value-type="currency" office:value="764750.97" table:style-name="ce32">
            <text:p>€ 764.750,9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5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5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currency" office:value="0" table:style-name="ce46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7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table:number-columns-repeated="16367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7"/>
        </table:table-row>
        <table:table-row table:style-name="ro1">
          <table:table-cell table:number-columns-repeated="7" table:style-name="ce20"/>
          <table:table-cell table:style-name="ce15"/>
          <table:table-cell table:number-columns-repeated="9" table:style-name="ce20"/>
          <table:table-cell table:number-columns-repeated="16367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30500" table:style-name="ce42">
            <text:p>€ 30.50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36499.96" table:style-name="ce42">
            <text:p>€ 36.499,96</text:p>
          </table:table-cell>
          <table:table-cell office:value-type="currency" office:value="27512603.919999998" table:style-name="ce42">
            <text:p>€ 27.512.603,92</text:p>
          </table:table-cell>
          <table:table-cell office:value-type="currency" office:value="260000" table:style-name="ce42">
            <text:p>€ 260.000,00</text:p>
          </table:table-cell>
          <table:table-cell office:value-type="currency" office:value="31016828.869999997" table:style-name="ce42">
            <text:p>€ 31.016.828,87</text:p>
          </table:table-cell>
          <table:table-cell office:value-type="currency" office:value="30000" table:style-name="ce42">
            <text:p>€ 30.00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45000" table:style-name="ce42">
            <text:p>€ 45.000,00</text:p>
          </table:table-cell>
          <table:table-cell office:value-type="currency" office:value="1346465.4" table:style-name="ce42">
            <text:p>€ 1.346.465,40</text:p>
          </table:table-cell>
          <table:table-cell office:value-type="currency" office:value="8792" table:style-name="ce42">
            <text:p>€ 8.792,00</text:p>
          </table:table-cell>
          <table:table-cell office:value-type="currency" office:value="1707326.13" table:style-name="ce42">
            <text:p>€ 1.707.326,13</text:p>
          </table:table-cell>
          <table:table-cell office:value-type="currency" office:value="110095" table:style-name="ce42">
            <text:p>€ 110.095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110946.36" table:style-name="ce42">
            <text:p>€ 110.946,36</text:p>
          </table:table-cell>
          <table:table-cell table:number-columns-repeated="16367"/>
        </table:table-row>
        <table:table-row table:number-rows-repeated="1048518" table:style-name="ro1">
          <table:table-cell table:number-columns-repeated="16384"/>
        </table:table-row>
      </table:table>
      <table:table table:name="16-20" table:style-name="ta3">
        <table:table-column table:style-name="co1" table:number-columns-repeated="2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5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3" table:default-cell-style-name="ce2"/>
        <table:table-column table:style-name="co10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26" table:default-cell-style-name="ce2"/>
        <table:table-column table:style-name="co24" table:default-cell-style-name="ce2"/>
        <table:table-column table:style-name="co27" table:default-cell-style-name="ce2"/>
        <table:table-column table:style-name="co14" table:number-columns-repeated="16366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16 a 20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6 ( Bilancio 2016 - 2018)</text:p>
          </table:table-cell>
          <table:table-cell table:number-columns-repeated="16383" table:style-name="ce2"/>
        </table:table-row>
        <table:table-row table:style-name="ro1">
          <table:table-cell table:number-columns-repeated="2" table:style-name="ce3"/>
          <table:table-cell table:style-name="ce4"/>
          <table:table-cell table:style-name="ce5"/>
          <table:table-cell office:value-type="float" office:value="16" table:style-name="ce6">
            <text:p>16</text:p>
          </table:table-cell>
          <table:table-cell table:style-name="ce4"/>
          <table:table-cell table:style-name="ce5"/>
          <table:table-cell office:value-type="float" office:value="17" table:style-name="ce6">
            <text:p>17</text:p>
          </table:table-cell>
          <table:table-cell table:style-name="ce4"/>
          <table:table-cell table:style-name="ce7"/>
          <table:table-cell office:value-type="float" office:value="18" table:style-name="ce8">
            <text:p>18</text:p>
          </table:table-cell>
          <table:table-cell table:style-name="ce9"/>
          <table:table-cell table:style-name="ce5"/>
          <table:table-cell office:value-type="float" office:value="19" table:style-name="ce6">
            <text:p>19</text:p>
          </table:table-cell>
          <table:table-cell table:style-name="ce4"/>
          <table:table-cell table:style-name="ce5"/>
          <table:table-cell office:value-type="float" office:value="20" table:style-name="ce6">
            <text:p>20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Agricoltura, politiche<text:s/></text:p>
          </table:table-cell>
          <table:table-cell table:style-name="ce12"/>
          <table:table-cell table:style-name="ce4"/>
          <table:table-cell office:value-type="string" table:style-name="ce3">
            <text:p>Energia e diversificazione delle</text:p>
          </table:table-cell>
          <table:table-cell table:style-name="ce12"/>
          <table:table-cell table:style-name="ce4"/>
          <table:table-cell office:value-type="string" table:style-name="ce3">
            <text:p>Relazioni con le altre<text:s/></text:p>
          </table:table-cell>
          <table:table-cell table:style-name="ce14"/>
          <table:table-cell table:style-name="ce2"/>
          <table:table-cell office:value-type="string" table:style-name="ce3">
            <text:p>Relazioni internazionali<text:s/></text:p>
          </table:table-cell>
          <table:table-cell table:style-name="ce12"/>
          <table:table-cell table:style-name="ce4"/>
          <table:table-cell office:value-type="string" table:style-name="ce3">
            <text:p>Fondi e accantonamenti<text:s/></text:p>
          </table:table-cell>
          <table:table-cell table:style-name="ce12"/>
          <table:table-cell table:style-name="ce4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1"/>
          <table:table-cell office:value-type="string" table:style-name="ce15">
            <text:p>agroalimentari e pesca<text:s/></text:p>
          </table:table-cell>
          <table:table-cell table:style-name="ce16"/>
          <table:table-cell table:style-name="ce11"/>
          <table:table-cell office:value-type="string" table:style-name="ce15">
            <text:p>fonti energetiche<text:s/></text:p>
          </table:table-cell>
          <table:table-cell table:style-name="ce16"/>
          <table:table-cell table:style-name="ce11"/>
          <table:table-cell office:value-type="string" table:style-name="ce15">
            <text:p>Autonomie territoriali e locali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6"/>
        </table:table-row>
        <table:table-row table:style-name="ro2">
          <table:table-cell table:number-columns-repeated="2"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6"/>
        </table:table-row>
        <table:table-row table:style-name="ro2">
          <table:table-cell table:number-columns-repeated="2"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6"/>
        </table:table-row>
        <table:table-row table:style-name="ro3">
          <table:table-cell table:number-columns-repeated="2" table:style-name="ce19"/>
          <table:table-cell office:value-type="string" table:style-name="ce9">
            <text:p>Ripiano disavanzo dell'esercizio</text:p>
          </table:table-cell>
          <table:table-cell table:number-columns-repeated="15" table:style-name="ce22"/>
          <table:table-cell table:number-columns-repeated="16366"/>
        </table:table-row>
        <table:table-row table:style-name="ro1">
          <table:table-cell table:number-columns-repeated="2"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number-columns-repeated="7" table:style-name="ce18"/>
          <table:table-cell table:number-columns-repeated="2" table:style-name="ce19"/>
          <table:table-cell table:number-columns-repeated="16366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0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6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6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6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1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7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7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7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4" table:style-name="ce28">
            <text:p>€ 0,00</text:p>
          </table:table-cell>
          <table:table-cell office:value-type="currency" office:value="1500136" table:formula="msoxl:='Z:\RAGIONERIA\#PROGRAMMAZIONE E BILANCIO\Bilancio\Bilancio 2016-2018\pubblicazione\copie di lavoro mauro\[Pubblicazione bilancio di prev. su sito istituzionale 2016.xls]Origine'!E420" table:style-name="ce28">
            <text:p>€ 1.500.136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0" table:style-name="ce28">
            <text:p>€ 0,00</text:p>
          </table:table-cell>
          <table:table-cell office:value-type="currency" office:value="2005204.49" table:formula="msoxl:='Z:\RAGIONERIA\#PROGRAMMAZIONE E BILANCIO\Bilancio\Bilancio 2016-2018\pubblicazione\copie di lavoro mauro\[Pubblicazione bilancio di prev. su sito istituzionale 2016.xls]Origine'!G420" table:style-name="ce28">
            <text:p>€ 2.005.204,49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6" table:style-name="ce28">
            <text:p>€ 0,00</text:p>
          </table:table-cell>
          <table:table-cell office:value-type="currency" office:value="56700" table:formula="msoxl:='Z:\RAGIONERIA\#PROGRAMMAZIONE E BILANCIO\Bilancio\Bilancio 2016-2018\pubblicazione\copie di lavoro mauro\[Pubblicazione bilancio di prev. su sito istituzionale 2016.xls]Origine'!E472" table:style-name="ce28">
            <text:p>€ 56.70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2" table:style-name="ce28">
            <text:p>€ 0,00</text:p>
          </table:table-cell>
          <table:table-cell office:value-type="currency" office:value="64292.13" table:formula="msoxl:='Z:\RAGIONERIA\#PROGRAMMAZIONE E BILANCIO\Bilancio\Bilancio 2016-2018\pubblicazione\copie di lavoro mauro\[Pubblicazione bilancio di prev. su sito istituzionale 2016.xls]Origine'!G472" table:style-name="ce28">
            <text:p>€ 64.292,13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8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8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8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7" table:style-name="ce28">
            <text:p>€ 0,00</text:p>
          </table:table-cell>
          <table:table-cell office:value-type="currency" office:value="40000" table:formula="msoxl:='Z:\RAGIONERIA\#PROGRAMMAZIONE E BILANCIO\Bilancio\Bilancio 2016-2018\pubblicazione\copie di lavoro mauro\[Pubblicazione bilancio di prev. su sito istituzionale 2016.xls]Origine'!E473" table:style-name="ce28">
            <text:p>€ 40.00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3" table:style-name="ce28">
            <text:p>€ 0,00</text:p>
          </table:table-cell>
          <table:table-cell office:value-type="currency" office:value="69000" table:formula="msoxl:='Z:\RAGIONERIA\#PROGRAMMAZIONE E BILANCIO\Bilancio\Bilancio 2016-2018\pubblicazione\copie di lavoro mauro\[Pubblicazione bilancio di prev. su sito istituzionale 2016.xls]Origine'!G473" table:style-name="ce28">
            <text:p>€ 69.00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9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9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9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4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0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0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0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5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1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1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1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8" table:style-name="ce28">
            <text:p>€ 0,00</text:p>
          </table:table-cell>
          <table:table-cell office:value-type="currency" office:value="11000" table:formula="msoxl:='Z:\RAGIONERIA\#PROGRAMMAZIONE E BILANCIO\Bilancio\Bilancio 2016-2018\pubblicazione\copie di lavoro mauro\[Pubblicazione bilancio di prev. su sito istituzionale 2016.xls]Origine'!E424" table:style-name="ce28">
            <text:p>€ 11.00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4" table:style-name="ce28">
            <text:p>€ 0,00</text:p>
          </table:table-cell>
          <table:table-cell office:value-type="currency" office:value="11000" table:formula="msoxl:='Z:\RAGIONERIA\#PROGRAMMAZIONE E BILANCIO\Bilancio\Bilancio 2016-2018\pubblicazione\copie di lavoro mauro\[Pubblicazione bilancio di prev. su sito istituzionale 2016.xls]Origine'!G424" table:style-name="ce28">
            <text:p>€ 11.00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6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2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2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2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39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39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39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7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3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8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4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7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7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79" table:style-name="ce28">
            <text:p>€ 0,00</text:p>
          </table:table-cell>
          <table:table-cell office:value-type="float" office:value="5650950" table:formula="msoxl:='Z:\RAGIONERIA\#PROGRAMMAZIONE E BILANCIO\Bilancio\Bilancio 2016-2018\pubblicazione\copie di lavoro mauro\[Pubblicazione bilancio di prev. su sito istituzionale 2016.xls]Origine'!E505" table:style-name="ce44">
            <text:p>5.650.95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5" table:style-name="ce44">
            <text:p>0,00</text:p>
          </table:table-cell>
          <table:table-cell office:value-type="float" office:value="530500" table:formula="msoxl:='Z:\RAGIONERIA\#PROGRAMMAZIONE E BILANCIO\Bilancio\Bilancio 2016-2018\pubblicazione\copie di lavoro mauro\[Pubblicazione bilancio di prev. su sito istituzionale 2016.xls]Origine'!G505" table:style-name="ce44">
            <text:p>530.500,00</text:p>
          </table:table-cell>
          <table:table-cell table:number-columns-repeated="16366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0" table:formula="msoxl:=SUM(D15:D24)" table:style-name="ce32">
            <text:p>€ 0,00</text:p>
          </table:table-cell>
          <table:table-cell office:value-type="currency" office:value="0" table:formula="msoxl:=SUM(E15:E24)" table:style-name="ce32">
            <text:p>€ 0,00</text:p>
          </table:table-cell>
          <table:table-cell office:value-type="currency" office:value="0" table:formula="msoxl:=SUM(F15:F24)" table:style-name="ce32">
            <text:p>€ 0,00</text:p>
          </table:table-cell>
          <table:table-cell office:value-type="currency" office:value="1511136" table:formula="msoxl:=SUM(G15:G24)" table:style-name="ce33">
            <text:p>€ 1.511.136,00</text:p>
          </table:table-cell>
          <table:table-cell office:value-type="currency" office:value="0" table:formula="msoxl:=SUM(H15:H24)" table:style-name="ce33">
            <text:p>€ 0,00</text:p>
          </table:table-cell>
          <table:table-cell office:value-type="currency" office:value="2016204.49" table:formula="msoxl:=SUM(I15:I24)" table:style-name="ce34">
            <text:p>€ 2.016.204,49</text:p>
          </table:table-cell>
          <table:table-cell office:value-type="currency" office:value="0" table:formula="msoxl:=SUM(J15:J24)" table:style-name="ce32">
            <text:p>€ 0,00</text:p>
          </table:table-cell>
          <table:table-cell office:value-type="currency" office:value="0" table:formula="msoxl:=SUM(K15:K24)" table:style-name="ce32">
            <text:p>€ 0,00</text:p>
          </table:table-cell>
          <table:table-cell office:value-type="currency" office:value="0" table:formula="msoxl:=SUM(L15:L24)" table:style-name="ce32">
            <text:p>€ 0,00</text:p>
          </table:table-cell>
          <table:table-cell office:value-type="currency" office:value="96700" table:formula="msoxl:=SUM(M15:M24)" table:style-name="ce32">
            <text:p>€ 96.700,00</text:p>
          </table:table-cell>
          <table:table-cell office:value-type="currency" office:value="0" table:formula="msoxl:=SUM(N15:N24)" table:style-name="ce32">
            <text:p>€ 0,00</text:p>
          </table:table-cell>
          <table:table-cell office:value-type="currency" office:value="133292.13" table:formula="msoxl:=SUM(O15:O24)" table:style-name="ce32">
            <text:p>€ 133.292,13</text:p>
          </table:table-cell>
          <table:table-cell office:value-type="currency" office:value="5650950" table:formula="msoxl:=SUM(P15:P24)" table:style-name="ce32">
            <text:p>€ 5.650.950,00</text:p>
          </table:table-cell>
          <table:table-cell office:value-type="currency" office:value="0" table:formula="msoxl:=SUM(Q15:Q24)" table:style-name="ce32">
            <text:p>€ 0,00</text:p>
          </table:table-cell>
          <table:table-cell office:value-type="currency" office:value="530500" table:formula="msoxl:=SUM(R15:R24)" table:style-name="ce32">
            <text:p>€ 530.500,00</text:p>
          </table:table-cell>
          <table:table-cell table:number-columns-repeated="16366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0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6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6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6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2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2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2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1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7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7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7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2" table:style-name="ce28">
            <text:p>€ 0,00</text:p>
          </table:table-cell>
          <table:table-cell office:value-type="currency" office:value="1500" table:formula="msoxl:='Z:\RAGIONERIA\#PROGRAMMAZIONE E BILANCIO\Bilancio\Bilancio 2016-2018\pubblicazione\copie di lavoro mauro\[Pubblicazione bilancio di prev. su sito istituzionale 2016.xls]Origine'!G482" table:style-name="ce28">
            <text:p>€ 1.50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8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8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8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3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09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09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09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4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0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0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0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0" table:formula="msoxl:=SUM(D28:D32)" table:style-name="ce32">
            <text:p>€ 0,00</text:p>
          </table:table-cell>
          <table:table-cell office:value-type="currency" office:value="0" table:formula="msoxl:=SUM(E28:E32)" table:style-name="ce32">
            <text:p>€ 0,00</text:p>
          </table:table-cell>
          <table:table-cell office:value-type="currency" office:value="0" table:formula="msoxl:=SUM(F28:F32)" table:style-name="ce32">
            <text:p>€ 0,00</text:p>
          </table:table-cell>
          <table:table-cell office:value-type="currency" office:value="0" table:formula="msoxl:=SUM(G28:G32)" table:style-name="ce33">
            <text:p>€ 0,00</text:p>
          </table:table-cell>
          <table:table-cell office:value-type="currency" office:value="0" table:formula="msoxl:=SUM(H28:H32)" table:style-name="ce33">
            <text:p>€ 0,00</text:p>
          </table:table-cell>
          <table:table-cell office:value-type="currency" office:value="0" table:formula="msoxl:=SUM(I28:I32)" table:style-name="ce34">
            <text:p>€ 0,00</text:p>
          </table:table-cell>
          <table:table-cell office:value-type="currency" office:value="0" table:formula="msoxl:=SUM(J28:J32)" table:style-name="ce33">
            <text:p>€ 0,00</text:p>
          </table:table-cell>
          <table:table-cell office:value-type="currency" office:value="0" table:formula="msoxl:=SUM(K28:K32)" table:style-name="ce33">
            <text:p>€ 0,00</text:p>
          </table:table-cell>
          <table:table-cell office:value-type="currency" office:value="0" table:formula="msoxl:=SUM(L28:L32)" table:style-name="ce33">
            <text:p>€ 0,00</text:p>
          </table:table-cell>
          <table:table-cell office:value-type="currency" office:value="0" table:formula="msoxl:=SUM(M28:M32)" table:style-name="ce32">
            <text:p>€ 0,00</text:p>
          </table:table-cell>
          <table:table-cell office:value-type="currency" office:value="0" table:formula="msoxl:=SUM(N28:N32)" table:style-name="ce32">
            <text:p>€ 0,00</text:p>
          </table:table-cell>
          <table:table-cell office:value-type="currency" office:value="1500" table:formula="msoxl:=SUM(O28:O32)" table:style-name="ce32">
            <text:p>€ 1.500,00</text:p>
          </table:table-cell>
          <table:table-cell office:value-type="currency" office:value="0" table:formula="msoxl:=SUM(P28:P32)" table:style-name="ce32">
            <text:p>€ 0,00</text:p>
          </table:table-cell>
          <table:table-cell office:value-type="currency" office:value="0" table:formula="msoxl:=SUM(Q28:Q32)" table:style-name="ce32">
            <text:p>€ 0,00</text:p>
          </table:table-cell>
          <table:table-cell office:value-type="currency" office:value="0" table:formula="msoxl:=SUM(R28:R32)" table:style-name="ce32">
            <text:p>€ 0,00</text:p>
          </table:table-cell>
          <table:table-cell table:number-columns-repeated="16366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5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5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5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5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1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1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1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6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2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2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2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0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0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0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7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3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8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4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formula="msoxl:=SUM(D36:D39)" table:style-name="ce32">
            <text:p>€ 0,00</text:p>
          </table:table-cell>
          <table:table-cell office:value-type="currency" office:value="0" table:formula="msoxl:=SUM(E36:E39)" table:style-name="ce32">
            <text:p>€ 0,00</text:p>
          </table:table-cell>
          <table:table-cell office:value-type="currency" office:value="0" table:formula="msoxl:=SUM(F36:F39)" table:style-name="ce32">
            <text:p>€ 0,00</text:p>
          </table:table-cell>
          <table:table-cell office:value-type="currency" office:value="0" table:formula="msoxl:=SUM(G36:G39)" table:style-name="ce33">
            <text:p>€ 0,00</text:p>
          </table:table-cell>
          <table:table-cell office:value-type="currency" office:value="0" table:formula="msoxl:=SUM(H36:H39)" table:style-name="ce33">
            <text:p>€ 0,00</text:p>
          </table:table-cell>
          <table:table-cell office:value-type="currency" office:value="0" table:formula="msoxl:=SUM(I36:I39)" table:style-name="ce34">
            <text:p>€ 0,00</text:p>
          </table:table-cell>
          <table:table-cell office:value-type="currency" office:value="0" table:formula="msoxl:=SUM(J36:J39)" table:style-name="ce33">
            <text:p>€ 0,00</text:p>
          </table:table-cell>
          <table:table-cell office:value-type="currency" office:value="0" table:formula="msoxl:=SUM(K36:K39)" table:style-name="ce33">
            <text:p>€ 0,00</text:p>
          </table:table-cell>
          <table:table-cell office:value-type="currency" office:value="0" table:formula="msoxl:=SUM(L36:L39)" table:style-name="ce33">
            <text:p>€ 0,00</text:p>
          </table:table-cell>
          <table:table-cell office:value-type="currency" office:value="0" table:formula="msoxl:=SUM(M36:M39)" table:style-name="ce32">
            <text:p>€ 0,00</text:p>
          </table:table-cell>
          <table:table-cell office:value-type="currency" office:value="0" table:formula="msoxl:=SUM(N36:N39)" table:style-name="ce32">
            <text:p>€ 0,00</text:p>
          </table:table-cell>
          <table:table-cell office:value-type="currency" office:value="0" table:formula="msoxl:=SUM(O36:O39)" table:style-name="ce32">
            <text:p>€ 0,00</text:p>
          </table:table-cell>
          <table:table-cell office:value-type="currency" office:value="0" table:formula="msoxl:=SUM(P36:P39)" table:style-name="ce32">
            <text:p>€ 0,00</text:p>
          </table:table-cell>
          <table:table-cell office:value-type="currency" office:value="0" table:formula="msoxl:=SUM(Q36:Q39)" table:style-name="ce32">
            <text:p>€ 0,00</text:p>
          </table:table-cell>
          <table:table-cell office:value-type="currency" office:value="0" table:formula="msoxl:=SUM(R36:R39)" table:style-name="ce32">
            <text:p>€ 0,00</text:p>
          </table:table-cell>
          <table:table-cell table:number-columns-repeated="16366"/>
        </table:table-row>
        <table:table-row table:style-name="ro4">
          <table:table-cell table:number-columns-repeated="2" table:style-name="ce35"/>
          <table:table-cell table:style-name="ce37"/>
          <table:table-cell table:number-columns-repeated="2" table:style-name="ce36"/>
          <table:table-cell table:style-name="ce45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5"/>
          <table:table-cell table:style-name="ce38"/>
          <table:table-cell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3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3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3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89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89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89" table:style-name="ce46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5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5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5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4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4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4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90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90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90" table:style-name="ce46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6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6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6" table:style-name="ce44">
            <text:p>0,00</text:p>
          </table:table-cell>
          <table:table-cell table:number-columns-repeated="16366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3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3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3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5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5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5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91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91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91" table:style-name="ce46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7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7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7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4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0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6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6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6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92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92" table:style-name="ce46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92" table:style-name="ce46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8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8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8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0" table:formula="msoxl:=SUM(D43:D46)" table:style-name="ce32">
            <text:p>€ 0,00</text:p>
          </table:table-cell>
          <table:table-cell office:value-type="currency" office:value="0" table:formula="msoxl:=SUM(E43:E46)" table:style-name="ce32">
            <text:p>€ 0,00</text:p>
          </table:table-cell>
          <table:table-cell office:value-type="currency" office:value="0" table:formula="msoxl:=SUM(F43:F46)" table:style-name="ce32">
            <text:p>€ 0,00</text:p>
          </table:table-cell>
          <table:table-cell office:value-type="currency" office:value="0" table:formula="msoxl:=SUM(G43:G46)" table:style-name="ce32">
            <text:p>€ 0,00</text:p>
          </table:table-cell>
          <table:table-cell office:value-type="currency" office:value="0" table:formula="msoxl:=SUM(H43:H46)" table:style-name="ce32">
            <text:p>€ 0,00</text:p>
          </table:table-cell>
          <table:table-cell office:value-type="currency" office:value="0" table:formula="msoxl:=SUM(I43:I46)" table:style-name="ce39">
            <text:p>€ 0,00</text:p>
          </table:table-cell>
          <table:table-cell office:value-type="currency" office:value="0" table:formula="msoxl:=SUM(J43:J46)" table:style-name="ce32">
            <text:p>€ 0,00</text:p>
          </table:table-cell>
          <table:table-cell office:value-type="currency" office:value="0" table:formula="msoxl:=SUM(K43:K46)" table:style-name="ce32">
            <text:p>€ 0,00</text:p>
          </table:table-cell>
          <table:table-cell office:value-type="currency" office:value="0" table:formula="msoxl:=SUM(L43:L46)" table:style-name="ce32">
            <text:p>€ 0,00</text:p>
          </table:table-cell>
          <table:table-cell office:value-type="currency" office:value="0" table:formula="msoxl:=SUM(M43:M46)" table:style-name="ce32">
            <text:p>€ 0,00</text:p>
          </table:table-cell>
          <table:table-cell office:value-type="currency" office:value="0" table:formula="msoxl:=SUM(N43:N46)" table:style-name="ce32">
            <text:p>€ 0,00</text:p>
          </table:table-cell>
          <table:table-cell office:value-type="currency" office:value="0" table:formula="msoxl:=SUM(O43:O46)" table:style-name="ce32">
            <text:p>€ 0,00</text:p>
          </table:table-cell>
          <table:table-cell office:value-type="currency" office:value="0" table:formula="msoxl:=SUM(P43:P46)" table:style-name="ce32">
            <text:p>€ 0,00</text:p>
          </table:table-cell>
          <table:table-cell office:value-type="currency" office:value="0" table:formula="msoxl:=SUM(Q43:Q46)" table:style-name="ce32">
            <text:p>€ 0,00</text:p>
          </table:table-cell>
          <table:table-cell office:value-type="currency" office:value="0" table:formula="msoxl:=SUM(R43:R46)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5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1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7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3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19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19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19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formula="msoxl:=SUM(D50)" table:style-name="ce32">
            <text:p>€ 0,00</text:p>
          </table:table-cell>
          <table:table-cell office:value-type="currency" office:value="0" table:formula="msoxl:=SUM(E50)" table:style-name="ce32">
            <text:p>€ 0,00</text:p>
          </table:table-cell>
          <table:table-cell office:value-type="currency" office:value="0" table:formula="msoxl:=SUM(F50)" table:style-name="ce32">
            <text:p>€ 0,00</text:p>
          </table:table-cell>
          <table:table-cell office:value-type="currency" office:value="0" table:formula="msoxl:=SUM(G50)" table:style-name="ce32">
            <text:p>€ 0,00</text:p>
          </table:table-cell>
          <table:table-cell office:value-type="currency" office:value="0" table:formula="msoxl:=SUM(H50)" table:style-name="ce32">
            <text:p>€ 0,00</text:p>
          </table:table-cell>
          <table:table-cell office:value-type="currency" office:value="0" table:formula="msoxl:=SUM(I50)" table:style-name="ce39">
            <text:p>€ 0,00</text:p>
          </table:table-cell>
          <table:table-cell office:value-type="currency" office:value="0" table:formula="msoxl:=SUM(J50)" table:style-name="ce32">
            <text:p>€ 0,00</text:p>
          </table:table-cell>
          <table:table-cell office:value-type="currency" office:value="0" table:formula="msoxl:=SUM(K50)" table:style-name="ce32">
            <text:p>€ 0,00</text:p>
          </table:table-cell>
          <table:table-cell office:value-type="currency" office:value="0" table:formula="msoxl:=SUM(L50)" table:style-name="ce32">
            <text:p>€ 0,00</text:p>
          </table:table-cell>
          <table:table-cell office:value-type="currency" office:value="0" table:formula="msoxl:=SUM(M50)" table:style-name="ce32">
            <text:p>€ 0,00</text:p>
          </table:table-cell>
          <table:table-cell office:value-type="currency" office:value="0" table:formula="msoxl:=SUM(N50)" table:style-name="ce32">
            <text:p>€ 0,00</text:p>
          </table:table-cell>
          <table:table-cell office:value-type="currency" office:value="0" table:formula="msoxl:=SUM(O50)" table:style-name="ce32">
            <text:p>€ 0,00</text:p>
          </table:table-cell>
          <table:table-cell office:value-type="currency" office:value="0" table:formula="msoxl:=SUM(P50)" table:style-name="ce32">
            <text:p>€ 0,00</text:p>
          </table:table-cell>
          <table:table-cell office:value-type="currency" office:value="0" table:formula="msoxl:=SUM(Q50)" table:style-name="ce32">
            <text:p>€ 0,00</text:p>
          </table:table-cell>
          <table:table-cell office:value-type="currency" office:value="0" table:formula="msoxl:=SUM(R50)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2">
          <table:table-cell table:number-columns-repeated="2"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number-columns-repeated="9" table:style-name="ce19"/>
          <table:table-cell table:number-columns-repeated="16366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6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2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8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8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4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20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20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20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1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1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17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4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4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43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E46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F469" table:style-name="ce28">
            <text:p>€ 0,00</text:p>
          </table:table-cell>
          <table:table-cell office:value-type="currency" office:value="0" table:formula="msoxl:='Z:\RAGIONERIA\#PROGRAMMAZIONE E BILANCIO\Bilancio\Bilancio 2016-2018\pubblicazione\copie di lavoro mauro\[Pubblicazione bilancio di prev. su sito istituzionale 2016.xls]Origine'!G469" table:style-name="ce28">
            <text:p>€ 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495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495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495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E521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F521" table:style-name="ce44">
            <text:p>0,00</text:p>
          </table:table-cell>
          <table:table-cell office:value-type="float" office:value="0" table:formula="msoxl:='Z:\RAGIONERIA\#PROGRAMMAZIONE E BILANCIO\Bilancio\Bilancio 2016-2018\pubblicazione\copie di lavoro mauro\[Pubblicazione bilancio di prev. su sito istituzionale 2016.xls]Origine'!G521" table:style-name="ce44">
            <text:p>0,00</text:p>
          </table:table-cell>
          <table:table-cell table:number-columns-repeated="16366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formula="msoxl:=SUM(D54:D55)" table:style-name="ce32">
            <text:p>€ 0,00</text:p>
          </table:table-cell>
          <table:table-cell office:value-type="currency" office:value="0" table:formula="msoxl:=SUM(E54:E55)" table:style-name="ce32">
            <text:p>€ 0,00</text:p>
          </table:table-cell>
          <table:table-cell office:value-type="currency" office:value="0" table:formula="msoxl:=SUM(F54:F55)" table:style-name="ce32">
            <text:p>€ 0,00</text:p>
          </table:table-cell>
          <table:table-cell office:value-type="currency" office:value="0" table:formula="msoxl:=SUM(G54:G55)" table:style-name="ce32">
            <text:p>€ 0,00</text:p>
          </table:table-cell>
          <table:table-cell office:value-type="currency" office:value="0" table:formula="msoxl:=SUM(H54:H55)" table:style-name="ce32">
            <text:p>€ 0,00</text:p>
          </table:table-cell>
          <table:table-cell office:value-type="currency" office:value="0" table:formula="msoxl:=SUM(I54:I55)" table:style-name="ce39">
            <text:p>€ 0,00</text:p>
          </table:table-cell>
          <table:table-cell office:value-type="currency" office:value="0" table:formula="msoxl:=SUM(J54:J55)" table:style-name="ce32">
            <text:p>€ 0,00</text:p>
          </table:table-cell>
          <table:table-cell office:value-type="currency" office:value="0" table:formula="msoxl:=SUM(K54:K55)" table:style-name="ce32">
            <text:p>€ 0,00</text:p>
          </table:table-cell>
          <table:table-cell office:value-type="currency" office:value="0" table:formula="msoxl:=SUM(L54:L55)" table:style-name="ce32">
            <text:p>€ 0,00</text:p>
          </table:table-cell>
          <table:table-cell office:value-type="currency" office:value="0" table:formula="msoxl:=SUM(M54:M55)" table:style-name="ce32">
            <text:p>€ 0,00</text:p>
          </table:table-cell>
          <table:table-cell office:value-type="currency" office:value="0" table:formula="msoxl:=SUM(N54:N55)" table:style-name="ce32">
            <text:p>€ 0,00</text:p>
          </table:table-cell>
          <table:table-cell office:value-type="currency" office:value="0" table:formula="msoxl:=SUM(O54:O55)" table:style-name="ce32">
            <text:p>€ 0,00</text:p>
          </table:table-cell>
          <table:table-cell office:value-type="currency" office:value="0" table:formula="msoxl:=SUM(P54:P55)" table:style-name="ce32">
            <text:p>€ 0,00</text:p>
          </table:table-cell>
          <table:table-cell office:value-type="currency" office:value="0" table:formula="msoxl:=SUM(Q54:Q55)" table:style-name="ce32">
            <text:p>€ 0,00</text:p>
          </table:table-cell>
          <table:table-cell office:value-type="currency" office:value="0" table:formula="msoxl:=SUM(R54:R55)" table:style-name="ce32">
            <text:p>€ 0,00</text:p>
          </table:table-cell>
          <table:table-cell table:number-columns-repeated="16366"/>
        </table:table-row>
        <table:table-row table:style-name="ro1">
          <table:table-cell table:number-columns-repeated="8" table:style-name="ce20"/>
          <table:table-cell table:style-name="ce15"/>
          <table:table-cell table:number-columns-repeated="9" table:style-name="ce20"/>
          <table:table-cell table:number-columns-repeated="16366"/>
        </table:table-row>
        <table:table-row table:style-name="ro1">
          <table:table-cell table:number-columns-repeated="2"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0" table:formula="msoxl:=D25+D33+D40+D47+D51+D56" table:style-name="ce42">
            <text:p>€ 0,00</text:p>
          </table:table-cell>
          <table:table-cell office:value-type="currency" office:value="0" table:formula="msoxl:=E25+E33+E40+E47+E51+E56" table:style-name="ce42">
            <text:p>€ 0,00</text:p>
          </table:table-cell>
          <table:table-cell office:value-type="currency" office:value="0" table:formula="msoxl:=F25+F33+F40+F47+F51+F56" table:style-name="ce42">
            <text:p>€ 0,00</text:p>
          </table:table-cell>
          <table:table-cell office:value-type="currency" office:value="1511136" table:formula="msoxl:=G25+G33+G40+G47+G51+G56" table:style-name="ce42">
            <text:p>€ 1.511.136,00</text:p>
          </table:table-cell>
          <table:table-cell office:value-type="currency" office:value="0" table:formula="msoxl:=H25+H33+H40+H47+H51+H56" table:style-name="ce42">
            <text:p>€ 0,00</text:p>
          </table:table-cell>
          <table:table-cell office:value-type="currency" office:value="2016204.49" table:formula="msoxl:=I25+I33+I40+I47+I51+I56" table:style-name="ce42">
            <text:p>€ 2.016.204,49</text:p>
          </table:table-cell>
          <table:table-cell office:value-type="currency" office:value="0" table:formula="msoxl:=J25+J33+J40+J47+J51+J56" table:style-name="ce42">
            <text:p>€ 0,00</text:p>
          </table:table-cell>
          <table:table-cell office:value-type="currency" office:value="0" table:formula="msoxl:=K25+K33+K40+K47+K51+K56" table:style-name="ce42">
            <text:p>€ 0,00</text:p>
          </table:table-cell>
          <table:table-cell office:value-type="currency" office:value="0" table:formula="msoxl:=L25+L33+L40+L47+L51+L56" table:style-name="ce42">
            <text:p>€ 0,00</text:p>
          </table:table-cell>
          <table:table-cell office:value-type="currency" office:value="96700" table:formula="msoxl:=M25+M33+M40+M47+M51+M56" table:style-name="ce42">
            <text:p>€ 96.700,00</text:p>
          </table:table-cell>
          <table:table-cell office:value-type="currency" office:value="0" table:formula="msoxl:=N25+N33+N40+N47+N51+N56" table:style-name="ce42">
            <text:p>€ 0,00</text:p>
          </table:table-cell>
          <table:table-cell office:value-type="currency" office:value="134792.13" table:formula="msoxl:=O25+O33+O40+O47+O51+O56" table:style-name="ce42">
            <text:p>€ 134.792,13</text:p>
          </table:table-cell>
          <table:table-cell office:value-type="currency" office:value="5650950" table:formula="msoxl:=P25+P33+P40+P47+P51+P56" table:style-name="ce42">
            <text:p>€ 5.650.950,00</text:p>
          </table:table-cell>
          <table:table-cell office:value-type="currency" office:value="0" table:formula="msoxl:=Q25+Q33+Q40+Q47+Q51+Q56" table:style-name="ce42">
            <text:p>€ 0,00</text:p>
          </table:table-cell>
          <table:table-cell office:value-type="currency" office:value="530500" table:formula="msoxl:=R25+R33+R40+R47+R51+R56" table:style-name="ce42">
            <text:p>€ 530.500,00</text:p>
          </table:table-cell>
          <table:table-cell table:number-columns-repeated="16366"/>
        </table:table-row>
        <table:table-row table:number-rows-repeated="1048518" table:style-name="ro1">
          <table:table-cell table:number-columns-repeated="16384"/>
        </table:table-row>
      </table:table>
      <table:table table:name="50-99" table:style-name="ta2">
        <table:table-column table:style-name="co1" table:default-cell-style-name="ce2"/>
        <table:table-column table:style-name="co15" table:default-cell-style-name="ce2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28" table:default-cell-style-name="ce2"/>
        <table:table-column table:style-name="co4" table:default-cell-style-name="ce2"/>
        <table:table-column table:style-name="co21" table:default-cell-style-name="ce2"/>
        <table:table-column table:style-name="co5" table:default-cell-style-name="ce2"/>
        <table:table-column table:style-name="co13" table:default-cell-style-name="ce2"/>
        <table:table-column table:style-name="co29" table:default-cell-style-name="ce2"/>
        <table:table-column table:style-name="co18" table:default-cell-style-name="ce2"/>
        <table:table-column table:style-name="co30" table:default-cell-style-name="ce2"/>
        <table:table-column table:style-name="co10" table:default-cell-style-name="ce2"/>
        <table:table-column table:style-name="co31" table:default-cell-style-name="ce2"/>
        <table:table-column table:style-name="co14" table:number-columns-repeated="16369" table:default-cell-style-name="ce2"/>
        <table:table-row table:style-name="ro1">
          <table:table-cell office:value-type="string" table:style-name="ce2">
            <text:p>ENTI IN CONTABILITA' FINANZIARIA <text:s/>SOGGETTI AL DLGS 118/201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Regioni Provincie autonome enti regionali e enti locali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Prospetto di cui all'art 8, comma1 del decreto legge 24 aprile 2014 <text:s/>n. 64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pese (missioni da 50 a 99 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Dati previsionali 2016 ( Bilancio 2016 - 2018)</text:p>
          </table:table-cell>
          <table:table-cell table:number-columns-repeated="16383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office:value-type="float" office:value="50" table:style-name="ce6">
            <text:p>50</text:p>
          </table:table-cell>
          <table:table-cell table:style-name="ce4"/>
          <table:table-cell table:style-name="ce5"/>
          <table:table-cell office:value-type="float" office:value="60" table:style-name="ce6">
            <text:p>60</text:p>
          </table:table-cell>
          <table:table-cell table:style-name="ce4"/>
          <table:table-cell table:style-name="ce7"/>
          <table:table-cell office:value-type="float" office:value="99" table:style-name="ce8">
            <text:p>99</text:p>
          </table:table-cell>
          <table:table-cell table:style-name="ce47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4"/>
          <table:table-cell table:number-columns-repeated="16369"/>
        </table:table-row>
        <table:table-row table:style-name="ro1">
          <table:table-cell office:value-type="string" table:style-name="ce10">
            <text:p>TITOLI E MACROAGGREGATI DI SPESA/MISSIONI</text:p>
          </table:table-cell>
          <table:table-cell table:style-name="ce11"/>
          <table:table-cell office:value-type="string" table:style-name="ce3">
            <text:p>Debito pubblico</text:p>
          </table:table-cell>
          <table:table-cell table:style-name="ce12"/>
          <table:table-cell table:style-name="ce4"/>
          <table:table-cell office:value-type="string" table:style-name="ce3">
            <text:p>Anticipazioni finanziarie</text:p>
          </table:table-cell>
          <table:table-cell table:style-name="ce12"/>
          <table:table-cell table:style-name="ce4"/>
          <table:table-cell office:value-type="string" table:style-name="ce3">
            <text:p>Servizi per conto terzi<text:s/></text:p>
          </table:table-cell>
          <table:table-cell table:style-name="ce14"/>
          <table:table-cell table:style-name="ce2"/>
          <table:table-cell office:value-type="string" table:style-name="ce10">
            <text:p>Ripiano<text:s/></text:p>
          </table:table-cell>
          <table:table-cell office:value-type="string" table:style-name="ce10">
            <text:p>Totale generale delle spese</text:p>
          </table:table-cell>
          <table:table-cell table:style-name="ce14"/>
          <table:table-cell table:style-name="ce11"/>
          <table:table-cell table:number-columns-repeated="16369"/>
        </table:table-row>
        <table:table-row table:style-name="ro1">
          <table:table-cell table:style-name="ce10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<text:s/></text:p>
          </table:table-cell>
          <table:table-cell table:style-name="ce16"/>
          <table:table-cell table:style-name="ce11"/>
          <table:table-cell office:value-type="string" table:style-name="ce15">
            <text:p>Autonomie territoriali e locali<text:s/></text:p>
          </table:table-cell>
          <table:table-cell table:style-name="ce16"/>
          <table:table-cell table:style-name="ce2"/>
          <table:table-cell office:value-type="string" table:style-name="ce15">
            <text:p>Disavanzo</text:p>
          </table:table-cell>
          <table:table-cell office:value-type="string" table:style-name="ce15">
            <text:p><text:s/></text:p>
          </table:table-cell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table:style-name="ce10"/>
          <table:table-cell table:style-name="ce17"/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office:value-type="string" table:style-name="ce15">
            <text:p>Competenza<text:s/></text:p>
          </table:table-cell>
          <table:table-cell office:value-type="string" table:style-name="ce15">
            <text:p>Competenza<text:s/></text:p>
          </table:table-cell>
          <table:table-cell table:style-name="ce2"/>
          <table:table-cell office:value-type="string" table:style-name="ce18">
            <text:p>cassa</text:p>
          </table:table-cell>
          <table:table-cell table:number-columns-repeated="16369"/>
        </table:table-row>
        <table:table-row table:style-name="ro2">
          <table:table-cell table:style-name="ce18"/>
          <table:table-cell table:style-name="ce2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2" table:style-name="ce3"/>
          <table:table-cell office:value-type="string" table:style-name="ce18">
            <text:p>di cui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9"/>
          <table:table-cell table:style-name="ce2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2" table:style-name="ce19"/>
          <table:table-cell office:value-type="string" table:style-name="ce19">
            <text:p>F.P.V</text:p>
          </table:table-cell>
          <table:table-cell table:style-name="ce20"/>
          <table:table-cell table:number-columns-repeated="16369"/>
        </table:table-row>
        <table:table-row table:style-name="ro3">
          <table:table-cell table:style-name="ce19"/>
          <table:table-cell office:value-type="string" table:style-name="ce9">
            <text:p>Ripiano disavanzo dell'esercizio</text:p>
          </table:table-cell>
          <table:table-cell table:number-columns-repeated="13" table:style-name="ce22"/>
          <table:table-cell table:number-columns-repeated="16369"/>
        </table:table-row>
        <table:table-row table:style-name="ro1">
          <table:table-cell table:style-name="ce19"/>
          <table:table-cell office:value-type="string" table:style-name="ce23">
            <text:p>TITOLO <text:s/>1 Spese correnti</text:p>
          </table:table-cell>
          <table:table-cell table:number-columns-repeated="3" table:style-name="ce24"/>
          <table:table-cell table:number-columns-repeated="2" table:style-name="ce18"/>
          <table:table-cell table:style-name="ce3"/>
          <table:table-cell table:style-name="ce18"/>
          <table:table-cell table:style-name="ce48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 table:style-name="ro1">
          <table:table-cell office:value-type="float" office:value="101" table:style-name="ce25">
            <text:p>101</text:p>
          </table:table-cell>
          <table:table-cell office:value-type="string" table:style-name="ce26">
            <text:p>Redditi da lavoro dipend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3525100" table:style-name="ce50">
            <text:p>€ 23.525.1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23871045.66" table:style-name="ce50">
            <text:p>€ 23.871.045,66</text:p>
          </table:table-cell>
          <table:table-cell table:number-columns-repeated="16369"/>
        </table:table-row>
        <table:table-row table:style-name="ro1">
          <table:table-cell office:value-type="float" office:value="102" table:style-name="ce25">
            <text:p>102</text:p>
          </table:table-cell>
          <table:table-cell office:value-type="string" table:style-name="ce26">
            <text:p>Imposte e tass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392300" table:style-name="ce50">
            <text:p>€ 1.392.3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1438824.9900000002" table:style-name="ce50">
            <text:p>€ 1.438.824,99</text:p>
          </table:table-cell>
          <table:table-cell table:number-columns-repeated="16369"/>
        </table:table-row>
        <table:table-row table:style-name="ro1">
          <table:table-cell office:value-type="float" office:value="103" table:style-name="ce25">
            <text:p>103</text:p>
          </table:table-cell>
          <table:table-cell office:value-type="string" table:style-name="ce26">
            <text:p>Acquisto di beni e servi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58609180.68" table:style-name="ce50">
            <text:p>€ 58.609.180,68</text:p>
          </table:table-cell>
          <table:table-cell office:value-type="currency" office:value="0" table:style-name="ce50">
            <text:p>€ 0,00</text:p>
          </table:table-cell>
          <table:table-cell office:value-type="currency" office:value="76647072.909999996" table:style-name="ce50">
            <text:p>€ 76.647.072,91</text:p>
          </table:table-cell>
          <table:table-cell table:number-columns-repeated="16369"/>
        </table:table-row>
        <table:table-row table:style-name="ro1">
          <table:table-cell office:value-type="float" office:value="104" table:style-name="ce25">
            <text:p>104</text:p>
          </table:table-cell>
          <table:table-cell office:value-type="string" table:style-name="ce26">
            <text:p>Trasferimenti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5505812.8700000001" table:style-name="ce50">
            <text:p>€ 5.505.812,87</text:p>
          </table:table-cell>
          <table:table-cell office:value-type="currency" office:value="0" table:style-name="ce50">
            <text:p>€ 0,00</text:p>
          </table:table-cell>
          <table:table-cell office:value-type="currency" office:value="6766308.3400000008" table:style-name="ce50">
            <text:p>€ 6.766.308,34</text:p>
          </table:table-cell>
          <table:table-cell table:number-columns-repeated="16369"/>
        </table:table-row>
        <table:table-row table:style-name="ro1">
          <table:table-cell office:value-type="float" office:value="105" table:style-name="ce25">
            <text:p>105</text:p>
          </table:table-cell>
          <table:table-cell office:value-type="string" table:style-name="ce26">
            <text:p>Trasferimenti di tribu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6" table:style-name="ce25">
            <text:p>106</text:p>
          </table:table-cell>
          <table:table-cell office:value-type="string" table:style-name="ce26">
            <text:p>Fondi perequativ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7" table:style-name="ce25">
            <text:p>107</text:p>
          </table:table-cell>
          <table:table-cell office:value-type="string" table:style-name="ce26">
            <text:p>Interessi passivi</text:p>
          </table:table-cell>
          <table:table-cell office:value-type="currency" office:value="58000" table:style-name="ce51">
            <text:p>€ 5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58000" table:style-name="ce51">
            <text:p>€ 58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902000" table:style-name="ce50">
            <text:p>€ 902.0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902000" table:style-name="ce50">
            <text:p>€ 902.000,00</text:p>
          </table:table-cell>
          <table:table-cell table:number-columns-repeated="16369"/>
        </table:table-row>
        <table:table-row table:style-name="ro1">
          <table:table-cell office:value-type="float" office:value="108" table:style-name="ce25">
            <text:p>108</text:p>
          </table:table-cell>
          <table:table-cell office:value-type="string" table:style-name="ce26">
            <text:p>Altre spese per redditi da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109" table:style-name="ce25">
            <text:p>109</text:p>
          </table:table-cell>
          <table:table-cell office:value-type="string" table:style-name="ce26">
            <text:p>Rimborsi e poste correttive delle entra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275000" table:style-name="ce50">
            <text:p>€ 275.0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340391.10000000003" table:style-name="ce50">
            <text:p>€ 340.391,10</text:p>
          </table:table-cell>
          <table:table-cell table:number-columns-repeated="16369"/>
        </table:table-row>
        <table:table-row table:style-name="ro1">
          <table:table-cell office:value-type="float" office:value="110" table:style-name="ce25">
            <text:p>110</text:p>
          </table:table-cell>
          <table:table-cell office:value-type="string" table:style-name="ce26">
            <text:p>Altre spese corr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1962687.57" table:style-name="ce50">
            <text:p>€ 11.962.687,57</text:p>
          </table:table-cell>
          <table:table-cell office:value-type="currency" office:value="0" table:style-name="ce50">
            <text:p>€ 0,00</text:p>
          </table:table-cell>
          <table:table-cell office:value-type="currency" office:value="7150076.6099999994" table:style-name="ce50">
            <text:p>€ 7.150.076,61</text:p>
          </table:table-cell>
          <table:table-cell table:number-columns-repeated="16369"/>
        </table:table-row>
        <table:table-row table:style-name="ro1">
          <table:table-cell office:value-type="float" office:value="100" table:style-name="ce30">
            <text:p>100</text:p>
          </table:table-cell>
          <table:table-cell office:value-type="string" table:style-name="ce31">
            <text:p>Totale titolo 1</text:p>
          </table:table-cell>
          <table:table-cell office:value-type="currency" office:value="58000" table:style-name="ce32">
            <text:p>€ 58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58000" table:style-name="ce32">
            <text:p>€ 58.00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2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2172081.12" table:style-name="ce32">
            <text:p>€ 102.172.081,12</text:p>
          </table:table-cell>
          <table:table-cell office:value-type="currency" office:value="0" table:style-name="ce32">
            <text:p>€ 0,00</text:p>
          </table:table-cell>
          <table:table-cell office:value-type="currency" office:value="117115719.61" table:style-name="ce32">
            <text:p>€ 117.115.719,61</text:p>
          </table:table-cell>
          <table:table-cell table:number-columns-repeated="16369"/>
        </table:table-row>
        <table:table-row table:style-name="ro1">
          <table:table-cell table:style-name="ce30"/>
          <table:table-cell table:style-name="ce31"/>
          <table:table-cell table:number-columns-repeated="3" table:style-name="ce32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2 - spese in conto capitale<text:s/>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201" table:style-name="ce25">
            <text:p>201</text:p>
          </table:table-cell>
          <table:table-cell office:value-type="string" table:style-name="ce26">
            <text:p>Tributi in conto capitale a carico dell'ent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202" table:style-name="ce25">
            <text:p>202</text:p>
          </table:table-cell>
          <table:table-cell office:value-type="string" table:style-name="ce26">
            <text:p>Investimenti fissi lordi e acquisto di terren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41108938.289999999" table:style-name="ce50">
            <text:p>€ 41.108.938,29</text:p>
          </table:table-cell>
          <table:table-cell office:value-type="currency" office:value="0" table:style-name="ce50">
            <text:p>€ 0,00</text:p>
          </table:table-cell>
          <table:table-cell office:value-type="currency" office:value="43252276.779999994" table:style-name="ce50">
            <text:p>€ 43.252.276,78</text:p>
          </table:table-cell>
          <table:table-cell table:number-columns-repeated="16369"/>
        </table:table-row>
        <table:table-row table:style-name="ro1">
          <table:table-cell office:value-type="float" office:value="203" table:style-name="ce25">
            <text:p>203</text:p>
          </table:table-cell>
          <table:table-cell office:value-type="string" table:style-name="ce26">
            <text:p>Contributi agli investiment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1656227.93" table:style-name="ce50">
            <text:p>€ 1.656.227,93</text:p>
          </table:table-cell>
          <table:table-cell office:value-type="currency" office:value="0" table:style-name="ce50">
            <text:p>€ 0,00</text:p>
          </table:table-cell>
          <table:table-cell office:value-type="currency" office:value="1776685.93" table:style-name="ce50">
            <text:p>€ 1.776.685,93</text:p>
          </table:table-cell>
          <table:table-cell table:number-columns-repeated="16369"/>
        </table:table-row>
        <table:table-row table:style-name="ro1">
          <table:table-cell office:value-type="float" office:value="204" table:style-name="ce25">
            <text:p>204</text:p>
          </table:table-cell>
          <table:table-cell office:value-type="string" table:style-name="ce26">
            <text:p>Altri trasferimenti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20000" table:style-name="ce50">
            <text:p>€ 20.000,00</text:p>
          </table:table-cell>
          <table:table-cell table:number-columns-repeated="16369"/>
        </table:table-row>
        <table:table-row table:style-name="ro1">
          <table:table-cell office:value-type="float" office:value="205" table:style-name="ce25">
            <text:p>205</text:p>
          </table:table-cell>
          <table:table-cell office:value-type="string" table:style-name="ce26">
            <text:p>Altre spese in conto capital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3942385.72" table:style-name="ce50">
            <text:p>€ 3.942.385,72</text:p>
          </table:table-cell>
          <table:table-cell office:value-type="currency" office:value="3842385.72" table:style-name="ce50">
            <text:p>€ 3.842.385,72</text:p>
          </table:table-cell>
          <table:table-cell office:value-type="currency" office:value="126566.79000000001" table:style-name="ce50">
            <text:p>€ 126.566,79</text:p>
          </table:table-cell>
          <table:table-cell table:number-columns-repeated="16369"/>
        </table:table-row>
        <table:table-row table:style-name="ro1">
          <table:table-cell office:value-type="float" office:value="200" table:style-name="ce30">
            <text:p>200</text:p>
          </table:table-cell>
          <table:table-cell office:value-type="string" table:style-name="ce31">
            <text:p>Totale titolo 2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4">
            <text:p><text:s/>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6707551.939999998" table:style-name="ce32">
            <text:p>€ 46.707.551,94</text:p>
          </table:table-cell>
          <table:table-cell office:value-type="currency" office:value="3842385.72" table:style-name="ce32">
            <text:p>€ 3.842.385,72</text:p>
          </table:table-cell>
          <table:table-cell office:value-type="currency" office:value="45175529.499999993" table:style-name="ce32">
            <text:p>€ 45.175.529,50</text:p>
          </table:table-cell>
          <table:table-cell table:number-columns-repeated="16369"/>
        </table:table-row>
        <table:table-row table:style-name="ro4">
          <table:table-cell table:style-name="ce35"/>
          <table:table-cell table:style-name="ce37"/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3 - Spese per incremento attività finanziarie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301" table:style-name="ce25">
            <text:p>301</text:p>
          </table:table-cell>
          <table:table-cell office:value-type="string" table:style-name="ce26">
            <text:p>Acquisizioni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2" table:style-name="ce25">
            <text:p>302</text:p>
          </table:table-cell>
          <table:table-cell office:value-type="string" table:style-name="ce26">
            <text:p>Concessione crediti di breve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3" table:style-name="ce25">
            <text:p>303</text:p>
          </table:table-cell>
          <table:table-cell office:value-type="string" table:style-name="ce26">
            <text:p>Concessione crediti di medio-lungo termin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4" table:style-name="ce25">
            <text:p>304</text:p>
          </table:table-cell>
          <table:table-cell office:value-type="string" table:style-name="ce26">
            <text:p>Altre spese per incremento di attività finanziari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300" table:style-name="ce30">
            <text:p>300</text:p>
          </table:table-cell>
          <table:table-cell office:value-type="string" table:style-name="ce31">
            <text:p>Totale titolo 3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4">
            <text:p>€ 0,00</text:p>
          </table:table-cell>
          <table:table-cell office:value-type="currency" office:value="0" table:style-name="ce33">
            <text:p>€ 0,00</text:p>
          </table:table-cell>
          <table:table-cell office:value-type="string" table:style-name="ce54">
            <text:p><text:s/></text:p>
          </table:table-cell>
          <table:table-cell office:value-type="currency" office:value="0" table:style-name="ce33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table:number-columns-repeated="16369"/>
        </table:table-row>
        <table:table-row table:style-name="ro4">
          <table:table-cell table:style-name="ce35"/>
          <table:table-cell table:style-name="ce37"/>
          <table:table-cell table:number-columns-repeated="2" table:style-name="ce36"/>
          <table:table-cell table:style-name="ce45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4 - Rimborso di prestiti</text:p>
          </table:table-cell>
          <table:table-cell table:number-columns-repeated="2" table:style-name="ce36"/>
          <table:table-cell table:style-name="ce45"/>
          <table:table-cell table:style-name="ce38"/>
          <table:table-cell table:style-name="ce19"/>
          <table:table-cell table:style-name="ce10"/>
          <table:table-cell table:style-name="ce19"/>
          <table:table-cell table:style-name="ce53"/>
          <table:table-cell table:number-columns-repeated="4" table:style-name="ce19"/>
          <table:table-cell table:style-name="ce50"/>
          <table:table-cell table:number-columns-repeated="16369"/>
        </table:table-row>
        <table:table-row table:style-name="ro1">
          <table:table-cell office:value-type="float" office:value="401" table:style-name="ce25">
            <text:p>401</text:p>
          </table:table-cell>
          <table:table-cell office:value-type="string" table:style-name="ce26">
            <text:p>Rimborso di titoli obbligazionari</text:p>
          </table:table-cell>
          <table:table-cell office:value-type="currency" office:value="987000" table:style-name="ce51">
            <text:p>€ 98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987000" table:style-name="ce51">
            <text:p>€ 987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table:style-name="ce55"/>
          <table:table-cell office:value-type="currency" office:value="0" table:style-name="ce46">
            <text:p>€ 0,00</text:p>
          </table:table-cell>
          <table:table-cell table:style-name="ce46"/>
          <table:table-cell office:value-type="currency" office:value="987000" table:style-name="ce50">
            <text:p>€ 987.0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987000" table:style-name="ce50">
            <text:p>€ 987.000,00</text:p>
          </table:table-cell>
          <table:table-cell table:number-columns-repeated="16369"/>
        </table:table-row>
        <table:table-row table:style-name="ro1">
          <table:table-cell office:value-type="float" office:value="402" table:style-name="ce25">
            <text:p>402</text:p>
          </table:table-cell>
          <table:table-cell office:value-type="string" table:style-name="ce26">
            <text:p>Rimborso prestiti a breve termine</text:p>
          </table:table-cell>
          <table:table-cell office:value-type="currency" office:value="0" table:style-name="ce51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1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table:style-name="ce49"/>
          <table:table-cell office:value-type="currency" office:value="0" table:style-name="ce46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5">
          <table:table-cell office:value-type="float" office:value="403" table:style-name="ce25">
            <text:p>403</text:p>
          </table:table-cell>
          <table:table-cell office:value-type="string" table:style-name="ce26">
            <text:p>Rimborso mutui e altri finanziamenti a medio lungo termine</text:p>
          </table:table-cell>
          <table:table-cell office:value-type="currency" office:value="3063000" table:style-name="ce51">
            <text:p>€ 3.063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3063000" table:style-name="ce51">
            <text:p>€ 3.063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table:style-name="ce49"/>
          <table:table-cell office:value-type="currency" office:value="0" table:style-name="ce46">
            <text:p>€ 0,00</text:p>
          </table:table-cell>
          <table:table-cell table:style-name="ce28"/>
          <table:table-cell office:value-type="currency" office:value="3063000" table:style-name="ce50">
            <text:p>€ 3.063.0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3063000" table:style-name="ce50">
            <text:p>€ 3.063.000,00</text:p>
          </table:table-cell>
          <table:table-cell table:number-columns-repeated="16369"/>
        </table:table-row>
        <table:table-row table:style-name="ro1">
          <table:table-cell office:value-type="float" office:value="404" table:style-name="ce25">
            <text:p>404</text:p>
          </table:table-cell>
          <table:table-cell office:value-type="string" table:style-name="ce26">
            <text:p>Rimborso di altre forme di indebitament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51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46">
            <text:p>€ 0,00</text:p>
          </table:table-cell>
          <table:table-cell table:style-name="ce49"/>
          <table:table-cell office:value-type="currency" office:value="0" table:style-name="ce46">
            <text:p>€ 0,00</text:p>
          </table:table-cell>
          <table:table-cell table:style-name="ce28"/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0" table:style-name="ce50">
            <text:p>€ 0,00</text:p>
          </table:table-cell>
          <table:table-cell table:number-columns-repeated="16369"/>
        </table:table-row>
        <table:table-row table:style-name="ro1">
          <table:table-cell office:value-type="float" office:value="400" table:style-name="ce30">
            <text:p>400</text:p>
          </table:table-cell>
          <table:table-cell office:value-type="string" table:style-name="ce31">
            <text:p>Totale titolo 4</text:p>
          </table:table-cell>
          <table:table-cell office:value-type="currency" office:value="4050000" table:style-name="ce32">
            <text:p>€ 4.05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050000" table:style-name="ce32">
            <text:p>€ 4.05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2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050000" table:style-name="ce32">
            <text:p>€ 4.05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4050000" table:style-name="ce32">
            <text:p>€ 4.050.000,00</text:p>
          </table:table-cell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5 - Rimborso di prestiti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5">
          <table:table-cell office:value-type="float" office:value="501" table:style-name="ce25">
            <text:p>501</text:p>
          </table:table-cell>
          <table:table-cell office:value-type="string" table:style-name="ce26">
            <text:p>Chiusura Anticipazioni ricevute da istituto tesoriere/cassiere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0000" table:style-name="ce28">
            <text:p>€ 10.000.00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10000000" table:style-name="ce28">
            <text:p>€ 10.000.000,00</text:p>
          </table:table-cell>
          <table:table-cell office:value-type="currency" office:value="0" table:style-name="ce28">
            <text:p>€ 0,00</text:p>
          </table:table-cell>
          <table:table-cell table:style-name="ce49"/>
          <table:table-cell office:value-type="currency" office:value="0" table:style-name="ce28">
            <text:p>€ 0,00</text:p>
          </table:table-cell>
          <table:table-cell table:style-name="ce19"/>
          <table:table-cell office:value-type="currency" office:value="10000000" table:style-name="ce50">
            <text:p>€ 10.000.0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10000000" table:style-name="ce50">
            <text:p>€ 10.000.000,00</text:p>
          </table:table-cell>
          <table:table-cell table:number-columns-repeated="16369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5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9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string" table:style-name="ce52">
            <text:p><text:s/>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10000000" table:style-name="ce32">
            <text:p>€ 10.000.000,00</text:p>
          </table:table-cell>
          <table:table-cell table:number-columns-repeated="16369"/>
        </table:table-row>
        <table:table-row table:style-name="ro1">
          <table:table-cell table:number-columns-repeated="7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2">
          <table:table-cell table:style-name="ce35"/>
          <table:table-cell office:value-type="string" table:style-name="ce31">
            <text:p>TITOLO 7 - Uscite per conto terzi e partite di giro</text:p>
          </table:table-cell>
          <table:table-cell table:number-columns-repeated="3" table:style-name="ce36"/>
          <table:table-cell table:number-columns-repeated="2" table:style-name="ce19"/>
          <table:table-cell table:style-name="ce10"/>
          <table:table-cell table:style-name="ce19"/>
          <table:table-cell table:style-name="ce53"/>
          <table:table-cell table:number-columns-repeated="5" table:style-name="ce19"/>
          <table:table-cell table:number-columns-repeated="16369"/>
        </table:table-row>
        <table:table-row table:style-name="ro1">
          <table:table-cell office:value-type="float" office:value="701" table:style-name="ce25">
            <text:p>701</text:p>
          </table:table-cell>
          <table:table-cell office:value-type="string" table:style-name="ce26">
            <text:p>Uscite per partite di giro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21973500" table:style-name="ce28">
            <text:p>€ 21.973.500,00</text:p>
          </table:table-cell>
          <table:table-cell table:style-name="ce49"/>
          <table:table-cell office:value-type="currency" office:value="21994483.649999999" table:style-name="ce28">
            <text:p>€ 21.994.483,65</text:p>
          </table:table-cell>
          <table:table-cell table:style-name="ce19"/>
          <table:table-cell office:value-type="currency" office:value="21973500" table:style-name="ce50">
            <text:p>€ 21.973.5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21994483.649999999" table:style-name="ce50">
            <text:p>€ 21.994.483,65</text:p>
          </table:table-cell>
          <table:table-cell table:number-columns-repeated="16369"/>
        </table:table-row>
        <table:table-row table:style-name="ro1">
          <table:table-cell office:value-type="float" office:value="702" table:style-name="ce25">
            <text:p>702</text:p>
          </table:table-cell>
          <table:table-cell office:value-type="string" table:style-name="ce26">
            <text:p>Uscite per conto terzi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0" table:style-name="ce28">
            <text:p>€ 0,00</text:p>
          </table:table-cell>
          <table:table-cell office:value-type="currency" office:value="8330000" table:style-name="ce28">
            <text:p>€ 8.330.000,00</text:p>
          </table:table-cell>
          <table:table-cell table:style-name="ce49"/>
          <table:table-cell office:value-type="currency" office:value="9790485.8500000015" table:style-name="ce28">
            <text:p>€ 9.790.485,85</text:p>
          </table:table-cell>
          <table:table-cell table:style-name="ce19"/>
          <table:table-cell office:value-type="currency" office:value="8330000" table:style-name="ce50">
            <text:p>€ 8.330.000,00</text:p>
          </table:table-cell>
          <table:table-cell office:value-type="currency" office:value="0" table:style-name="ce50">
            <text:p>€ 0,00</text:p>
          </table:table-cell>
          <table:table-cell office:value-type="currency" office:value="9790485.8500000015" table:style-name="ce50">
            <text:p>€ 9.790.485,85</text:p>
          </table:table-cell>
          <table:table-cell table:number-columns-repeated="16369"/>
        </table:table-row>
        <table:table-row table:style-name="ro1">
          <table:table-cell office:value-type="float" office:value="500" table:style-name="ce30">
            <text:p>500</text:p>
          </table:table-cell>
          <table:table-cell office:value-type="string" table:style-name="ce31">
            <text:p>Totale titolo 7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0" table:style-name="ce39">
            <text:p>€ 0,00</text:p>
          </table:table-cell>
          <table:table-cell office:value-type="currency" office:value="30303500" table:style-name="ce32">
            <text:p>€ 30.303.500,00</text:p>
          </table:table-cell>
          <table:table-cell office:value-type="string" table:style-name="ce52">
            <text:p><text:s/></text:p>
          </table:table-cell>
          <table:table-cell office:value-type="currency" office:value="31784969.5" table:style-name="ce32">
            <text:p>€ 31.784.969,5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0303500" table:style-name="ce32">
            <text:p>€ 30.303.500,00</text:p>
          </table:table-cell>
          <table:table-cell office:value-type="currency" office:value="0" table:style-name="ce32">
            <text:p>€ 0,00</text:p>
          </table:table-cell>
          <table:table-cell office:value-type="currency" office:value="31784969.5" table:style-name="ce32">
            <text:p>€ 31.784.969,50</text:p>
          </table:table-cell>
          <table:table-cell table:number-columns-repeated="16369"/>
        </table:table-row>
        <table:table-row table:style-name="ro1">
          <table:table-cell table:number-columns-repeated="7" table:style-name="ce20"/>
          <table:table-cell table:style-name="ce15"/>
          <table:table-cell table:style-name="ce20"/>
          <table:table-cell table:style-name="ce56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40"/>
          <table:table-cell office:value-type="string" table:style-name="ce41">
            <text:p>TOTALE MISSIONI - TOTALE GENERALE DELLE SPESE<text:s/></text:p>
          </table:table-cell>
          <table:table-cell office:value-type="currency" office:value="4108000" table:style-name="ce42">
            <text:p>€ 4.108.00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4108000" table:style-name="ce42">
            <text:p>€ 4.108.000,00</text:p>
          </table:table-cell>
          <table:table-cell office:value-type="currency" office:value="10000000" table:style-name="ce42">
            <text:p>€ 10.000.000,00</text:p>
          </table:table-cell>
          <table:table-cell office:value-type="currency" office:value="0" table:style-name="ce42">
            <text:p>€ 0,00</text:p>
          </table:table-cell>
          <table:table-cell office:value-type="currency" office:value="10000000" table:style-name="ce42">
            <text:p>€ 10.000.000,00</text:p>
          </table:table-cell>
          <table:table-cell office:value-type="currency" office:value="30303500" table:style-name="ce42">
            <text:p>€ 30.303.500,00</text:p>
          </table:table-cell>
          <table:table-cell office:value-type="string" table:style-name="ce42">
            <text:p><text:s/></text:p>
          </table:table-cell>
          <table:table-cell office:value-type="currency" office:value="31784969.5" table:style-name="ce42">
            <text:p>€ 31.784.969,50</text:p>
          </table:table-cell>
          <table:table-cell office:value-type="currency" office:value="0" table:style-name="ce42">
            <text:p>€ 0,00</text:p>
          </table:table-cell>
          <table:table-cell office:value-type="currency" office:value="193233133.06" table:style-name="ce42">
            <text:p>€ 193.233.133,06</text:p>
          </table:table-cell>
          <table:table-cell office:value-type="currency" office:value="3842385.72" table:style-name="ce42">
            <text:p>€ 3.842.385,72</text:p>
          </table:table-cell>
          <table:table-cell office:value-type="currency" office:value="208126218.60999998" table:style-name="ce42">
            <text:p>€ 208.126.218,61</text:p>
          </table:table-cell>
          <table:table-cell table:number-columns-repeated="16369"/>
        </table:table-row>
        <table:table-row table:number-rows-repeated="1048518" table:style-name="ro1">
          <table:table-cell table:number-columns-repeated="16384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1-5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1-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6-10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6-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11-15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11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16-20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16-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50-99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50-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Origine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Origine" table:mode="copy-results-only"/>
        <table:table-column/>
        <table:table-row table:number-rows-repeated="391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500136"/>
          <table:table-cell office:value-type="float" office:value="0"/>
          <table:table-cell office:value-type="float" office:value="2005204.49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11000"/>
          <table:table-cell office:value-type="float" office:value="0"/>
          <table:table-cell office:value-type="float" office:value="1100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6700"/>
          <table:table-cell office:value-type="float" office:value="0"/>
          <table:table-cell office:value-type="float" office:value="64292.13"/>
          <table:table-cell table:number-columns-repeated="16377"/>
        </table:table-row>
        <table:table-row>
          <table:table-cell table:number-columns-repeated="4"/>
          <table:table-cell office:value-type="float" office:value="40000"/>
          <table:table-cell office:value-type="float" office:value="0"/>
          <table:table-cell office:value-type="float" office:value="6900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150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5650950"/>
          <table:table-cell office:value-type="float" office:value="0"/>
          <table:table-cell office:value-type="float" office:value="53050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055">
          <table:table-cell table:number-columns-repeated="16377"/>
        </table:table-row>
      </table:table>
      <table:table table:name="'file:///Z:/RAGIONERIA/%23PROGRAMMAZIONE%20E%20BILANCIO/Bilancio/Bilancio%202016-2018/pubblicazione/copie%20di%20lavoro%20mauro/Pubblicazione%20bilancio%20di%20prev.%20su%20sito%20istituzionale%202016.xls'#Foglio1" table:style-name="ta4">
        <table:table-source xlink:href="file:///Z:/RAGIONERIA/%23PROGRAMMAZIONE%20E%20BILANCIO/Bilancio/Bilancio%202016-2018/pubblicazione/copie%20di%20lavoro%20mauro/Pubblicazione%20bilancio%20di%20prev.%20su%20sito%20istituzionale%202016.xls" table:table-name="Foglio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addaloni</dc:creator>
    <meta:creation-date>2006-09-25T09:17:32Z</meta:creation-date>
    <dc:date>2016-07-20T09:26:34Z</dc:date>
  </office:meta>
</office:document-meta>
</file>